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odemverontreiniging Schaapsdrift e.o. (4374-01, 4374-02 en 4407)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en</text:span>
          </text:p>
            <text:p text:style-name="common-al">Op 10 juni 2015 heeft de afdeling Directie en Projectleiding van de gemeente Arnhem een melding nadere onderzoeken en een deelsaneringsplan ingediend met betrekking tot de volgende bodemverontreinigingen die aanwezig zijn in de Schaapsdrift en Eleonorastraat te Arnhem:</text:p>
            <text:list text:style-name="id1-3-2-1-1-3">
              <text:list-item text:style-override="id1-3-2-1-1-3-1">
                <text:number>•</text:number>
                <text:p text:style-name="al">Schaapsdrift (PAK) (locatienummer 4374-01). De sterke verontreiniging met PAK in de grond is aanwezig in de gehele weg Schaapsdrift;</text:p>
              </text:list-item>
              <text:list-item text:style-override="id1-3-2-1-1-3-2">
                <text:number>•</text:number>
                <text:p text:style-name="al">Schaapsdrift VOCl (locatienummer 4374-02). De sterke verontreiniging met VOCl (oplosmiddelen) is aanwezig in de grond in het zuidelijk deel van de weg Schaapsdrift (ten zuiden van Reinaldstraat);</text:p>
              </text:list-item>
              <text:list-item text:style-override="id1-3-2-1-1-3-3">
                <text:number>•</text:number>
                <text:p text:style-name="al">Eleonorastraat/ station Presikhaaf (locatienummer 4407). De grond is hier sterk verontreinigd met zware metalen en PAK. </text:p>
              </text:list-item>
            </text:list>
            <text:p text:style-name="common-al">Aanleiding voor de melding is het graven in de verontreinigde grond in verband met het vervangen van het riool en de herinrichting. </text:p>
            <text:p text:style-name="common-al">Belanghebbenden hebben de gelegenheid gehad om hun reactie te geven op de melding. Hierop zijn geen reacties binnengekomen.</text:p>
            <text:p text:style-name="common-al">Omdat bij alle drie de bovengenoemde verontreinigingen meer dan 25 m<text:span text:style-name="sup">3 </text:span>grond sterk verontreinigd is met de betreffende stoffen, stellen we op grond van de aangeleverde gegevens vast dat: </text:p>
            <text:list text:style-name="id1-3-2-1-1-7">
              <text:list-item text:style-override="id1-3-2-1-1-7-1">
                <text:number>•</text:number>
                <text:p text:style-name="al">de bodemverontreiniging Schaapsdrift (PAK) (4374-01) en</text:p>
              </text:list-item>
              <text:list-item text:style-override="id1-3-2-1-1-7-2">
                <text:number>•</text:number>
                <text:p text:style-name="al">de bodemverontreiniging Schaapsdrift (VOCl)(4374-02) en</text:p>
              </text:list-item>
              <text:list-item text:style-override="id1-3-2-1-1-7-3">
                <text:number>•</text:number>
                <text:p text:style-name="al">de bodemverontreiniging Eleonorastraat/station Presikhaaf (4407)</text:p>
              </text:list-item>
            </text:list>
            <text:p text:style-name="common-al">gevallen van ernstige bodemverontreinigingen betreft, waarvan de sanering niet spoedeisend is. Dit betekent dat er bodemverontreinigingen aanwezig zijn, maar dat er bij het huidige gebruik geen risico's zijn. Een sanering op korte termijn is vanuit milieu hygiënisch oogpunt niet noodzakelijk. Een tijdstip voor sanering blijft in de besluiten daarom achterwege.</text:p>
            <text:p text:style-name="common-al">Daarnaast stemmen we in met het deelsaneringsplan. We hebben hiervoor per geval een beschikking instemming deelsaneringsplan afgegeven. </text:p>
            <text:p text:style-name="common-al">De sanering ter plaatse van de gevallen Eleonorastraat en noordelijk deel Schaapsdrift (PAK) bestaat uit tijdelijk uitplaatsen, zodat de werkzaamheden t.b.v. riool ed. kunnen worden verricht en na afloop daarvan wordt de grond op dezelfde plek weer teruggeplaatst. </text:p>
            <text:p text:style-name="common-al">De sanering ter plaatse van zuidelijk deel van de Schaapsdrift bestaat uit het ontgraven en afvoeren van de verontreinigde grond. De sleuf wordt aangevuld met schone grond. </text:p>
            <text:p text:style-name="tussenkopcur">
            <text:span text:style-name="nadrukcur">Bezwaar maken</text:span>
          </text:p>
            <text:p text:style-name="common-al">Belanghebbenden kunnen tegen deze beschikkingen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61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1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1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chaapsdrift e.o. (4374-01, 4374-02 en 4407)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19</meta:user-defined>
    <meta:user-defined meta:name="OVERHEIDop.GmbID/DC.identifier">gmb-2015-6161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GP 5</meta:user-defined>
    <meta:user-defined meta:name="OVERHEIDop.woonplaats">Arnhem</meta:user-defined>
    <meta:user-defined meta:name="OVERHEIDop.straatnaam">Schaapsdrift</meta:user-defined>
    <meta:user-defined meta:name="OVERHEID.PostcodeHuisnummer/OVERHEIDop.postcodeHuisnummer">6824GR 117</meta:user-defined>
    <meta:user-defined meta:name="OVERHEIDop.woonplaats">Arnhem</meta:user-defined>
    <meta:user-defined meta:name="OVERHEIDop.straatnaam">Schaapsdrift</meta:user-defined>
    <meta:user-defined meta:name="OVERHEID.PostcodeHuisnummer/OVERHEIDop.postcodeHuisnummer">6824GN 24</meta:user-defined>
    <meta:user-defined meta:name="OVERHEIDop.woonplaats">Arnhem</meta:user-defined>
    <meta:user-defined meta:name="OVERHEIDop.straatnaam">Reinald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7-08</meta:user-defined>
    <meta:user-defined meta:name="xs:date/OVERHEIDop.einddatum">2015-08-19</meta:user-defined>
    <meta:user-defined meta:name="OVERHEID.EPSG28992/DC.spatial">193071 444736</meta:user-defined>
    <meta:user-defined meta:name="OVERHEID.EPSG28992/DC.spatial">193148 444526</meta:user-defined>
    <meta:user-defined meta:name="OVERHEID.EPSG28992/DC.spatial">193107 444631</meta:user-defined>
    <meta:user-defined meta:name="OVERHEIDop.versieInformatie"/>
  </office:meta>
</office:document-meta>
</file>