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ssauweg 22, verleende omgevingsvergunning, restaureren gem. monument,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Nassauweg 22, 6703 CJ het restaureren van gem. monument, 2015W0649, 02-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160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0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0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ssauweg 22, verleende omgevingsvergunning, restaureren gem. monument, reguliere procedure bouw en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602</meta:user-defined>
    <meta:user-defined meta:name="OVERHEIDop.GmbID/DC.identifier">gmb-2015-6160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CJ 22</meta:user-defined>
    <meta:user-defined meta:name="OVERHEIDop.woonplaats">Wageningen</meta:user-defined>
    <meta:user-defined meta:name="OVERHEIDop.straatnaam">Nassau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02</meta:user-defined>
    <meta:user-defined meta:name="OVERHEID.EPSG28992/DC.spatial">174784 441974</meta:user-defined>
    <meta:user-defined meta:name="OVERHEIDop.versieInformatie"/>
  </office:meta>
</office:document-meta>
</file>