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iskostenvergoeding woon-werkverkeer gemeente Groesbeek 2015</text:p>
      <text:section text:name="regeling_id1-3-2" text:style-name="regeling">
        <text:section text:name="aanhef_id1-3-2-1" text:style-name="aanhef">
          <text:section text:name="preambule_id1-3-2-1-1" text:style-name="preambule">
            <text:p text:style-name="al">Het college van burgemeester en wethouders van de gemeente Groesbeek besluit:</text:p>
            <text:list text:style-name="id1-3-2-1-1-2">
              <text:list-item text:style-override="id1-3-2-1-1-2-1">
                <text:number>•</text:number>
                <text:p text:style-name="al">gelet op artikel 18:1:8 CAR-UWO;</text:p>
              </text:list-item>
              <text:list-item text:style-override="id1-3-2-1-1-2-2">
                <text:number>•</text:number>
                <text:p text:style-name="al">gelet op het gestelde in artikel 160 Gemeentewet;</text:p>
              </text:list-item>
              <text:list-item text:style-override="id1-3-2-1-1-2-3">
                <text:number>•</text:number>
                <text:p text:style-name="al">na overeenstemming in de commissie voor Georganiseerd Overleg;</text:p>
              </text:list-item>
            </text:list>
          </text:section>
          <text:section text:name="afkondiging_id1-3-2-1-2" text:style-name="afkondiging">
            <text:p text:style-name="afkondiging_top"/>
            <text:p text:style-name="al">tot het vaststellen van de navolgende regeling</text:p>
            <text:p text:style-name="al">   </text:p>
            <text:p text:style-name="al">
            <text:span text:style-name="nadrukvet">Regeling reiskostenvergoeding woon-werkverkeer gemeente Groesbeek </text:span>
            <text:span text:style-name="nadrukvet">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a. werkgever</text:p>
                <text:section text:name="definitie_id1-3-2-2-1-3-1-3" text:style-name="definitie">
                  <text:p text:style-name="al">Het college van burgemeester en wethouders van de gemeente Groesbeek.</text:p>
                </text:section>
              </text:section>
              <text:section text:name="definitie-item_id1-3-2-2-1-3-2" text:style-name="definitie-item">
                <text:p text:style-name="li.nr"/>
                <text:p text:style-name="term">b. medewerker</text:p>
                <text:section text:name="definitie_id1-3-2-2-1-3-2-3" text:style-name="definitie">
                  <text:p text:style-name="al">De medewerker bedoeld in artikel 1:1 lid 1 sub a van de CAR/UWO</text:p>
                </text:section>
              </text:section>
              <text:section text:name="definitie-item_id1-3-2-2-1-3-3" text:style-name="definitie-item">
                <text:p text:style-name="li.nr"/>
                <text:p text:style-name="term">c. afstand woning tot standplaats/werkplek</text:p>
                <text:section text:name="definitie_id1-3-2-2-1-3-3-3" text:style-name="definitie">
                  <text:p text:style-name="al">Onder afstand van de woning tot de werkplek wordt verstaan de afstand van deur (woning) tot deur (standplaats/werkplek) gemeten volgens de ANWB routeplanner kortste route, via het postcodesysteem.</text:p>
                </text:section>
              </text:section>
              <text:section text:name="definitie-item_id1-3-2-2-1-3-4" text:style-name="definitie-item">
                <text:p text:style-name="li.nr"/>
                <text:p text:style-name="term">d. Standplaats/werkplek</text:p>
                <text:section text:name="definitie_id1-3-2-2-1-3-4-3" text:style-name="definitie">
                  <text:p text:style-name="al">Het adres waar de medewerker zijn werkzaamheden uitoefent. Indien er meerdere vestigingen zijn, geldt de vestiging waar de werkzaamheden hoofdzakelijk plaatsvinden.</text:p>
                </text:section>
              </text:section>
            </text:section>
          </text:section>
          <text:section text:name="artikel_id1-3-2-2-2" text:style-name="artikel">
            <text:p text:style-name="artikel_kop_titel"><text:span text:style-name="artikel_kop_label">Artikel</text:span> <text:span text:style-name="artikel_kop_nr">2</text:span> Tegemoetkoming</text:p>
            <text:list text:style-name="id1-3-2-2-2-2">
              <text:list-item text:style-override="id1-3-2-2-2-2">
                <text:number> 1. </text:number>
                <text:p text:style-name="al">De medewerker van wie de afstand van de woning tot de standplaats/werkplek, op 1 januari 2015 of bij indiensttreding bij de gemeente Groesbeek, minimaal 5 kilometer enkele reis bedraagt, ontvangt van de gemeente Groesbeek een vergoeding voor de kosten van woon-werkverkeer.</text:p>
              </text:list-item>
              <text:list-item text:style-override="id1-3-2-2-2-3">
                <text:number> 2. </text:number>
                <text:p text:style-name="al">De hoogte van de vergoeding bedraagt € 0,19 per kilometer tot een afstand van maximaal 40 kilometer enkele reis.</text:p>
              </text:list-item>
              <text:list-item text:style-override="id1-3-2-2-2-4">
                <text:number> 3. </text:number>
                <text:p text:style-name="al">De vergoeding per jaar voor een medewerker met een volledig dienstverband wordt berekend over 214 reisdagen. De vergoeding wordt naar evenredigheid toegepast voor de medewerker die maar een aantal dagen naar de werkplek reist, bijvoorbeeld door deeltijd.</text:p>
              </text:list-item>
              <text:list-item text:style-override="id1-3-2-2-2-5">
                <text:number> 4. </text:number>
                <text:p text:style-name="al">De vergoeding wordt maandelijks voor 1/12<text:span text:style-name="sup">e</text:span> deel uitbetaald.</text:p>
              </text:list-item>
              <text:list-item text:style-override="id1-3-2-2-2-6">
                <text:number> 5. </text:number>
                <text:p text:style-name="al">Indien de standplaats/werkplek vooraf niet duidelijk is of wisselt, wordt op basis van het werkpatroon een maandelijks voorschot verleend. Eenmaal per kwartaal, of per halfjaar dient de medewerker een afrekening in, gebaseerd op de werkelijke reisbewegingen.</text:p>
              </text:list-item>
            </text:list>
          </text:section>
          <text:section text:name="artikel_id1-3-2-2-3" text:style-name="artikel">
            <text:p text:style-name="artikel_kop_titel"><text:span text:style-name="artikel_kop_label">Artikel</text:span> <text:span text:style-name="artikel_kop_nr">3</text:span> Wijziging tegemoetkoming</text:p>
            <text:p text:style-name="al">Indien de medewerker, die een tegemoetkoming als bedoeld in dit artikel ontvangt voor het reizen tussen woning en standplaats/werkplek, verder weg gaat wonen, dan verhoogt de tegemoetkoming mee met de nieuwe reisafstand, tot maximaal 40 kilometer enkele reis. Gaat de medewerker, die een tegemoetkoming ontvangt voor het reizen tussen woning en standplaats/werkplek, dichterbij wonen, dan wordt de tegemoetkoming al naargelang de nieuwe afstand tussen woning en werkplek verlaagd of ingetrokken.</text:p>
          </text:section>
          <text:section text:name="artikel_id1-3-2-2-4" text:style-name="artikel">
            <text:p text:style-name="artikel_kop_titel"><text:span text:style-name="artikel_kop_label">Artikel</text:span> <text:span text:style-name="artikel_kop_nr">4</text:span> Afwezigheidsituaties</text:p>
            <text:p text:style-name="al">In geval van langere afwezigheid wordt de vergoeding gedurende een aaneengesloten periode van maximaal 6 weken doorbetaald. De vergoeding wordt hervat met ingang van de maand na de maand waarin de medewerker weer gaat werken.</text:p>
          </text:section>
          <text:section text:name="artikel_id1-3-2-2-5"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het college een bijzondere voorziening treffen.</text:p>
          </text:section>
          <text:section text:name="artikel_id1-3-2-2-6" text:style-name="artikel">
            <text:p text:style-name="artikel_kop_titel"><text:span text:style-name="artikel_kop_label">Artikel</text:span> <text:span text:style-name="artikel_kop_nr">6</text:span> Overgangsregeling</text:p>
            <text:list text:style-name="id1-3-2-2-6-2">
              <text:list-item text:style-override="id1-3-2-2-6-2">
                <text:number> 1. </text:number>
                <text:p text:style-name="al">De medewerker die in 2014 een hogere vergoeding genoot voor reiskosten voor woon-werkverkeer bij de voormalige gemeente Millingen aan de Rijn, Ubbergen of Groesbeek dan het totaal in artikel 2 van deze regeling, behoudt – gecorrigeerd naar een eventuele nieuwe reisafstand – recht op deze hogere vergoeding uit de voormalige gemeente. </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 1. </text:number>
                <text:p text:style-name="al">Deze regeling treedt in werking op de dag na bekendmaking en werkt terug tot en met 1 januari 2015.</text:p>
              </text:list-item>
              <text:list-item text:style-override="id1-3-2-2-7-3">
                <text:number> 2. </text:number>
                <text:p text:style-name="al">De regeling kan worden aangehaald als de ‘Regeling reiskostenvergoeding woon-werkverkeer gemeente Groesbeek 2015’.</text:p>
                <text:p text:style-name="al">     </text:p>
              </text:list-item>
            </text:list>
          </text:section>
        </text:section>
        <text:section text:name="regeling-sluiting_id1-3-2-3" text:style-name="regeling-sluiting">
          <text:section text:name="gegeven_id1-3-2-3-1" text:style-name="gegeven">
            <text:p text:style-name="dagtekening">
            <text:span text:style-name="plaats">Groesbeek,</text:span>
            <text:span text:style-name="datum">30 juni 2015</text:span>
          </text:p>
          </text:section>
          <text:section text:name="ondertekening_id1-3-2-3-2">
            <text:p><text:span text:style-name="organisatie"> Burgemeester en wethouders van Groesbeek,</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Aandachtspunten bij deze regeling.</text:p>
          <text:p text:style-name="tussenkopvet">Handboek Loonheffingen 2014</text:p>
          <text:p text:style-name="al">Hoofdstuk 21.1 van het handboek loonheffingen 2014 is vertrekpunt geweest voor deze regeling.</text:p>
          <text:p text:style-name="tussenkopvet">Verplichting</text:p>
          <text:p text:style-name="al">De werkgever is niet verplicht een reiskostenvergoeding woon-werkverkeer toe te kennen aan haar werknemers. Vanuit goed werkgeverschap kiezen werkgevers er soms voor om deze vergoeding wel toe te kennen. </text:p>
          <text:p text:style-name="tussenkopvet">Werkkostenregeling</text:p>
          <text:p text:style-name="al">Het toekennen van een reiskostenvergoeding valt onder de werking van de Werkkostenregeling. Een vergoeding tot € 0,19 per kilometer valt onder de gerichte vrijstellingen en komt niet ten laste van de forfaitaire ruimte. </text:p>
          <text:p text:style-name="tussenkopvet">Cafetariaregeling</text:p>
          <text:p text:style-name="al">Een werkgever kan er voor kiezen om geen reiskostenvergoeding woon-werkverkeer toe te kennen, maar deze als doel op te nemen in de cafetariaregeling.</text:p>
          <text:p text:style-name="al">    </text:p>
          <text:p text:style-name="al">Ook is het mogelijk om zowel een reiskostenvergoeding woon-werkverkeer toe te kennen en deze tevens in de cafetariaregeling op te nemen. De reiskosten die niet op grond van de  regeling reiskostenvergoeding woon-werkverkeer voor vergoeding in aanmerking komen – in deze regeling zijn dat de kilometers minder dan 5 kilometer enkele reis of meer dan 40 kilometer enkele reis – kunnen dan uitgeruild worden tegen een aan te wijzen bron binnen de cafetariaregel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159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9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9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reiskostenvergoeding woon-werkverkeer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98</meta:user-defined>
    <meta:user-defined meta:name="OVERHEIDop.GmbID/DC.identifier">gmb-2015-61598</meta:user-defined>
    <meta:user-defined meta:name="OVERHEID.Gemeente/DC.creator">Groesbeek</meta:user-defined>
    <meta:user-defined meta:name="OVERHEID.TaxonomieBeleidsagenda/OVERHEID.category">Bestuur | Gemeenten</meta:user-defined>
    <meta:user-defined meta:name="OVERHEIDop.referentienummer">Z-15-2366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xs:date/OVERHEIDop.startdatum">2015-01-01</meta:user-defined>
    <meta:user-defined meta:name="OVERHEID.Gemeente/DC.spatial">Groesbeek</meta:user-defined>
    <meta:user-defined meta:name="OVERHEIDop.versieInformatie"/>
  </office:meta>
</office:document-meta>
</file>