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ijnsteeg 35, nieuwe aanvraag,  verbouwen stal tot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jnsteeg 35, 6708 PJ,  verbouwen stal tot woning, 2015W1364, ontvangen op 02-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159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9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9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nsteeg 35, nieuwe aanvraag,  verbouwen stal tot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597</meta:user-defined>
    <meta:user-defined meta:name="OVERHEIDop.GmbID/DC.identifier">gmb-2015-6159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J 35</meta:user-defined>
    <meta:user-defined meta:name="OVERHEIDop.woonplaats">Wageningen</meta:user-defined>
    <meta:user-defined meta:name="OVERHEIDop.straatnaam">Rijnste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02</meta:user-defined>
    <meta:user-defined meta:name="OVERHEID.EPSG28992/DC.spatial">172053 445019</meta:user-defined>
    <meta:user-defined meta:name="OVERHEIDop.versieInformatie"/>
  </office:meta>
</office:document-meta>
</file>