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bullet text:bullet-char="•" text:level="1">
        <style:list-level-properties text:min-label-width="10mm"/>
      </text:list-level-style-bullet>
    </text:list-style>
    <text:list-style style:name="id1-3-2-2-4-4-3-1">
      <text:list-level-style-bullet text:bullet-char="•" text:level="1">
        <style:list-level-properties text:min-label-width="10mm"/>
      </text:list-level-style-bullet>
    </text:list-style>
    <text:list-style style:name="id1-3-2-2-4-4-3-2">
      <text:list-level-style-bullet text:bullet-char="•" text:level="1">
        <style:list-level-properties text:min-label-width="10mm"/>
      </text:list-level-style-bullet>
    </text:list-style>
    <text:list-style style:name="id1-3-2-2-4-4-3-3">
      <text:list-level-style-bullet text:bullet-char="•" text:level="1">
        <style:list-level-properties text:min-label-width="10mm"/>
      </text:list-level-style-bullet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KR-Fietsregeling gemeente Groesbee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esbeek besluit:</text:p>
            <text:list text:style-name="id1-3-2-1-1-2">
              <text:list-item text:style-override="id1-3-2-1-1-2-1">
                <text:number>•</text:number>
                <text:p text:style-name="al">gelet op artikel 125 van de Ambtenarenwet;</text:p>
              </text:list-item>
              <text:list-item text:style-override="id1-3-2-1-1-2-2">
                <text:number>•</text:number>
                <text:p text:style-name="al">gelet op artikel 160 van de Gemeentewet;</text:p>
              </text:list-item>
              <text:list-item text:style-override="id1-3-2-1-1-2-3">
                <text:number>•</text:number>
                <text:p text:style-name="al">gelet op hoofdstuk 4 a van de CAR/UWO;</text:p>
              </text:list-item>
            </text:list>
            <text:p text:style-name="al">tot het vaststellen van de navolgende regeling </text:p>
            <text:p text:style-name="al"/>
            <text:p text:style-name="al">
            <text:span text:style-name="nadrukvet">WKR-Fietsregeling gemeente Groesbeek 2015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Voor de toepassing van deze regeling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Werkgever</text:p>
                <text:section text:name="definitie_id1-3-2-2-1-3-1-3" text:style-name="definitie">
                  <text:p text:style-name="al">Het college van burgemeester en wethouders van de gemeente Groesbeek.</text:p>
                </text:section>
              </text:section>
              <text:section text:name="definitie-item_id1-3-2-2-1-3-2" text:style-name="definitie-item">
                <text:p text:style-name="li.nr"/>
                <text:p text:style-name="term">b. Medewerker</text:p>
                <text:section text:name="definitie_id1-3-2-2-1-3-2-3" text:style-name="definitie">
                  <text:p text:style-name="al">De ambtenaar in de zin van artikel 1:1 lid 1 sub a van de CAR/UWO, die van de werkgever geen vergoeding ontvangt voor de kosten van woon werkverkeer (minder dan 5 kilometer reisafstand enkele reis). </text:p>
                </text:section>
              </text:section>
              <text:section text:name="definitie-item_id1-3-2-2-1-3-3" text:style-name="definitie-item">
                <text:p text:style-name="li.nr"/>
                <text:p text:style-name="term">c. Fiets</text:p>
                <text:section text:name="definitie_id1-3-2-2-1-3-3-3" text:style-name="definitie">
                  <text:p text:style-name="al">Een vervoermiddel met twee in elkaars verlengde geplaatste wielen, dat men voortbeweegt door op de pedalen te trappen.</text:p>
                </text:section>
              </text:section>
              <text:section text:name="definitie-item_id1-3-2-2-1-3-4" text:style-name="definitie-item">
                <text:p text:style-name="li.nr"/>
                <text:p text:style-name="term">d. WKR-fietsvergoeding</text:p>
                <text:section text:name="definitie_id1-3-2-2-1-3-4-3" text:style-name="definitie">
                  <text:p text:style-name="al">De netto werkgeversvergoeding van maximaal € 1.000,– die als eindheffingsloon wordt beschouwd en dient als bijdrage in de aankoop van een fiets voor woon-werkverkeer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zoek</text:p>
            <text:p text:style-name="al">De werknemer kan verzoeken om  een WKR-fietsvergoeding door middel van een daarvoor vastgesteld formuli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kenning</text:p>
            <text:p text:style-name="al">Binnen 1 maand kent de werkgever de WKR-fietsvergoeding toe indien de werknemer in de drie kalenderjaren voorafgaand aan het vergoedingsjaar geen WKR-fietsvergoeding heeft ontvangen, noch heeft deelgenomen aan een andere fietsregel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cedure</text:p>
            <text:list text:style-name="id1-3-2-2-4-2">
              <text:list-item text:style-override="id1-3-2-2-4-2">
                <text:number> 1. </text:number>
                <text:p text:style-name="al">De medewerker, wiens verzoek is toegekend, koopt een fiets voor zijn woon-werkverkeer. De fiets komt voor rekening van de medewerker. De medewerker declareert de nota tot maximaal € 1.000,– bij de gemeente via een daarvoor bestemd declaratieformulier.</text:p>
              </text:list-item>
              <text:list-item text:style-override="id1-3-2-2-4-3">
                <text:number> 2. </text:number>
                <text:p text:style-name="al">De werkgever betaalt de declaratie aan de medewerker.</text:p>
              </text:list-item>
              <text:list-item text:style-override="id1-3-2-2-4-4">
                <text:number> 3. </text:number>
                <text:p text:style-name="al">Ter compensatie van de toegekende WKR-fietsvergoeding ziet de werknemer voor het gelijke bedrag af van één of een combinatie van enkele looncomponenten in dat kalenderjaar, zoals:</text:p>
                <text:list text:style-name="id1-3-2-2-4-4-3">
                  <text:list-item text:style-override="id1-3-2-2-4-4-3-1">
                    <text:number>•</text:number>
                    <text:p text:style-name="al">eindejaarsuitkering;</text:p>
                  </text:list-item>
                  <text:list-item text:style-override="id1-3-2-2-4-4-3-2">
                    <text:number>•</text:number>
                    <text:p text:style-name="al">vakantietoelage;</text:p>
                  </text:list-item>
                  <text:list-item text:style-override="id1-3-2-2-4-4-3-3">
                    <text:number>•</text:number>
                    <text:p text:style-name="al">een deel van toekomstig brutoloon (rekening houdend met het minimum loon).</text:p>
                  </text:list-item>
                </text:list>
              </text:list-item>
              <text:list-item text:style-override="id1-3-2-2-4-5">
                <text:number> 4. </text:number>
                <text:p text:style-name="al">Na instemming door de werkgever heeft het ondertekende deelnameformulier het karakter van een aanvulling op het aanstellingsbesluit of arbeidsovereenkomst en wordt toegevoegd aan het persoonsdossi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Fietsverklaring</text:p>
            <text:p text:style-name="al">Om aanspraak te kunnen maken op WKR-fietsvergoeding, dient de werknemer vooraf  een volledig ingevulde ‘fietsverklaring’ te overleggen. </text:p>
            <text:p text:style-name="al">Hierin verklaart de werknemer voor meer dan de helft van het aantal dagen dat hij/zij pleegt te reizen in het kader van woon-werkverkeer gebruik maakt van de fiets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Disclaimer</text:p>
            <text:p text:style-name="al">De werkgever is niet verantwoordelijk en kan niet verantwoordelijk worden gesteld voor de mogelijk in andere (wettelijke) regelingen opkomende gevolgen van de verlaging van de looncomponent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cceptatie</text:p>
            <text:p text:style-name="al">De werknemer verklaart schriftelijk akkoord te gaan met de verlaging van de looncomponenten en / of inhouding op het netto loon ter aflossing van de len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ruil</text:p>
            <text:p text:style-name="al">Bij de toepassing van de regeling wordt geen rekening gehouden met eventuele inruil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In gevallen waarin deze Regeling niet voorziet beslist het college van burgemeester en wethouders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list text:style-name="id1-3-2-2-10-2">
              <text:list-item text:style-override="id1-3-2-2-10-2">
                <text:number> 1. </text:number>
                <text:p text:style-name="al">Deze regeling treedt in werking op de dag na bekendmaking en werkt terug tot en met 1 januari 2015.</text:p>
                <text:p text:style-name="al">Gelijktijdig worden alle fietsregelingen zoals vastgesteld door de voormalige gemeenten Millingen aan de Rijn, Ubbergen en Groesbeek ingetrokken.</text:p>
              </text:list-item>
              <text:list-item text:style-override="id1-3-2-2-10-3">
                <text:number> 2. </text:number>
                <text:p text:style-name="al">Deze regeling kan worden aangehaald als ‘WKR-Fietsregeling gemeente Groesbeek 2015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esbeek,</text:span>
            <text:span text:style-name="datum">30 juni 2015</text:span>
          </text:p>
          </text:section>
          <text:section text:name="ondertekening_id1-3-2-3-2">
            <text:p><text:span text:style-name="functie">Burgemeester en wethouders van Groesbeek,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
                      Nr. 6159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KR-Fietsregeling gemeente Groesbee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95</meta:user-defined>
    <meta:user-defined meta:name="OVERHEIDop.GmbID/DC.identifier">gmb-2015-61595</meta:user-defined>
    <meta:user-defined meta:name="OVERHEID.Gemeente/DC.creator">Groesbeek</meta:user-defined>
    <meta:user-defined meta:name="OVERHEID.TaxonomieBeleidsagenda/OVERHEID.category">Bestuur | Gemeenten</meta:user-defined>
    <meta:user-defined meta:name="OVERHEIDop.referentienummer">Z-15-23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roesbeek</meta:user-defined>
    <meta:user-defined meta:name="OVERHEIDgvop.Informatietype/DC.type">Overige besluiten van algemene strekking</meta:user-defined>
    <meta:user-defined meta:name="OVERHEID.Gemeente/DCTERMS.publisher">Groesbeek</meta:user-defined>
    <meta:user-defined meta:name="xs:date/OVERHEIDop.startdatum">2015-01-01</meta:user-defined>
    <meta:user-defined meta:name="OVERHEID.Gemeente/DC.spatial">Groesbeek</meta:user-defined>
    <meta:user-defined meta:name="OVERHEIDop.versieInformatie"/>
  </office:meta>
</office:document-meta>
</file>