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ghorst 13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133, 6708 KG, wijzigen gebruik t.b.v. kamerverhuur, 2015W1360, ontvangen op 01-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159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9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9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13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94</meta:user-defined>
    <meta:user-defined meta:name="OVERHEIDop.GmbID/DC.identifier">gmb-2015-615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G 133</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01</meta:user-defined>
    <meta:user-defined meta:name="OVERHEID.EPSG28992/DC.spatial">174127 443439</meta:user-defined>
    <meta:user-defined meta:name="OVERHEIDop.versieInformatie"/>
  </office:meta>
</office:document-meta>
</file>