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– Omgevingsvergunning aangevraagd - Broekstraat 20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:</text:p>
            <text:p text:style-name="common-al">Voor: 	het wijzigen van het gebruik (dossiernr.: M6429)</text:p>
            <text:p text:style-name="common-al">Locatie:	Broekstraat 20, 5453 RR Langenboom </text:p>
            <text:p text:style-name="common-al">Datum ontvangen: 2 juli 2015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6158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Broekstraat 20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88</meta:user-defined>
    <meta:user-defined meta:name="OVERHEIDop.GmbID/DC.identifier">gmb-2015-61588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53RR 20</meta:user-defined>
    <meta:user-defined meta:name="OVERHEIDop.woonplaats">Langenboom</meta:user-defined>
    <meta:user-defined meta:name="OVERHEIDop.straatnaam">Broekstraat</meta:user-defined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77725 412628</meta:user-defined>
    <meta:user-defined meta:name="OVERHEIDop.versieInformatie"/>
  </office:meta>
</office:document-meta>
</file>