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dienstreizen en verblijfskosten gemeente Groesbeek 2015</text:p>
      <text:section text:name="regeling_id1-3-2" text:style-name="regeling">
        <text:section text:name="aanhef_id1-3-2-1" text:style-name="aanhef">
          <text:section text:name="preambule_id1-3-2-1-1" text:style-name="preambule">
            <text:p text:style-name="al">Het college van burgemeester en wethouders van de gemeente Groesbeek besluit:</text:p>
            <text:list text:style-name="id1-3-2-1-1-2">
              <text:list-item text:style-override="id1-3-2-1-1-2-1">
                <text:number>•</text:number>
                <text:p text:style-name="al">gelet op artikel 160 van Gemeentewet;</text:p>
              </text:list-item>
              <text:list-item text:style-override="id1-3-2-1-1-2-2">
                <text:number>•</text:number>
                <text:p text:style-name="al">gelet op artikel 15:1:22 en artikel 18:1:10 CAR-UWO;</text:p>
              </text:list-item>
              <text:list-item text:style-override="id1-3-2-1-1-2-3">
                <text:number>•</text:number>
                <text:p text:style-name="al">na verkregen instemming van de commissie voor Bijzonder Georganiseerd Overleg;</text:p>
              </text:list-item>
            </text:list>
            <text:p text:style-name="al">tot het vaststellen van de navolgende regeling </text:p>
            <text:p text:style-name="al"/>
            <text:p text:style-name="al">
            <text:span text:style-name="nadrukvet">Regeling dienstreizen en verblijfskosten gemeente Groesbeek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section text:name="definitielijst_id1-3-2-2-1-3" text:style-name="definitielijst">
              <text:section text:name="definitie-item_id1-3-2-2-1-3-1" text:style-name="definitie-item">
                <text:p text:style-name="li.nr"/>
                <text:p text:style-name="term">
                <text:span text:style-name="nadrukondlijn">a.</text:span>
                <text:span text:style-name="nadrukondlijn">Werkgever</text:span>
              </text:p>
                <text:section text:name="definitie_id1-3-2-2-1-3-1-3" text:style-name="definitie">
                  <text:p text:style-name="al">Het college van burgemeester en wethouders van de gemeente Groesbeek</text:p>
                </text:section>
              </text:section>
              <text:section text:name="definitie-item_id1-3-2-2-1-3-2" text:style-name="definitie-item">
                <text:p text:style-name="li.nr"/>
                <text:p text:style-name="term">
                <text:span text:style-name="nadrukondlijn">b.</text:span>
                <text:span text:style-name="nadrukondlijn">Medewerker</text:span>
              </text:p>
                <text:section text:name="definitie_id1-3-2-2-1-3-2-3" text:style-name="definitie">
                  <text:p text:style-name="al">De ambtenaar in de zin van artikel 1:1 lid 1 sub a van de CAR/UWO, alsmede stagiaires en personen die anderszins in dienst zijn van de werkgever.</text:p>
                </text:section>
              </text:section>
              <text:section text:name="definitie-item_id1-3-2-2-1-3-3" text:style-name="definitie-item">
                <text:p text:style-name="li.nr"/>
                <text:p text:style-name="term">
                <text:span text:style-name="nadrukondlijn">c.</text:span>
                <text:span text:style-name="nadrukondlijn">Dienstreis</text:span>
              </text:p>
                <text:section text:name="definitie_id1-3-2-2-1-3-3-3" text:style-name="definitie">
                  <text:p text:style-name="al">Een naar het oordeel van het afdelingshoofd noodzakelijke verplaatsing van een medewerker tot het verrichten van een dienst of volgen van een opleiding/cursus buiten de plaats van tewerkstelling, evenals het hiermede verband houdende verblijf buiten deze plaats.</text:p>
                </text:section>
              </text:section>
              <text:section text:name="definitie-item_id1-3-2-2-1-3-4" text:style-name="definitie-item">
                <text:p text:style-name="li.nr"/>
                <text:p text:style-name="term">
                <text:span text:style-name="nadrukondlijn">d.</text:span>
                <text:span text:style-name="nadrukondlijn">Standplaats/werkplek</text:span>
              </text:p>
                <text:section text:name="definitie_id1-3-2-2-1-3-4-3" text:style-name="definitie">
                  <text:p text:style-name="al">Het adres waar de medewerker zijn werkzaamheden uitoefent. Indien er meerdere vestigingen zijn, geldt de vestiging waar de werkzaamheden hoofdzakelijk plaatsvinden.</text:p>
                </text:section>
              </text:section>
              <text:section text:name="definitie-item_id1-3-2-2-1-3-5" text:style-name="definitie-item">
                <text:p text:style-name="li.nr"/>
                <text:p text:style-name="term">
                <text:span text:style-name="nadrukondlijn">e.</text:span>
                <text:span text:style-name="nadrukondlijn">(</text:span>
                <text:span text:style-name="nadrukondlijn">Motor</text:span>
                <text:span text:style-name="nadrukondlijn">)</text:span>
                <text:span text:style-name="nadrukondlijn">voertuig</text:span>
              </text:p>
                <text:section text:name="definitie_id1-3-2-2-1-3-5-3" text:style-name="definitie">
                  <text:p text:style-name="al">(Gemotoriseerd) vervoersmiddel van de medewerker.</text:p>
                </text:section>
              </text:section>
            </text:section>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 1. </text:number>
                <text:p text:style-name="al">De medewerker heeft voor het maken van een dienstreis voorafgaande toestemming nodig van het afdelingshoofd.</text:p>
              </text:list-item>
              <text:list-item text:style-override="id1-3-2-2-2-3">
                <text:number> 2. </text:number>
                <text:p text:style-name="al">Indien de dienstreis naar het oordeel van het afdelingshoofd niet of niet op doelmatige wijze per openbaar vervoer of een door de werkgever beschikbaar gesteld vervoermiddel kan worden gemaakt, kan het afdelingshoofd aan de medewerker toestemming verlenen voor de dienstreis gebruik te maken van een eigen motorvoertuig. </text:p>
              </text:list-item>
              <text:list-item text:style-override="id1-3-2-2-2-4">
                <text:number> 3. </text:number>
                <text:p text:style-name="al">Reiskosten voor woon-/werkverkeer worden niet aangemerkt als dienstreis.</text:p>
              </text:list-item>
              <text:list-item text:style-override="id1-3-2-2-2-5">
                <text:number> 4. </text:number>
                <text:p text:style-name="al">Verkeersovertredingen worden niet aangemerkt als reiskosten.</text:p>
              </text:list-item>
            </text:list>
          </text:section>
          <text:section text:name="artikel_id1-3-2-2-3" text:style-name="artikel">
            <text:p text:style-name="artikel_kop_titel"><text:span text:style-name="artikel_kop_label">Artikel</text:span> <text:span text:style-name="artikel_kop_nr">3</text:span> Afstand</text:p>
            <text:list text:style-name="id1-3-2-2-3-2">
              <text:list-item text:style-override="id1-3-2-2-3-2">
                <text:number>1.</text:number>
                <text:p text:style-name="al">Tenzij een andere opdracht is gegeven, behoort een dienstreis via de kortste route te worden gemaakt. Slechts bij hoge uitzondering mag van de fiscus van deze regel worden afgeweken.</text:p>
              </text:list-item>
              <text:list-item text:style-override="id1-3-2-2-3-3">
                <text:number>2.</text:number>
                <text:p text:style-name="al">De standplaats/werkplek wordt door het afdelingshoofd als begin- en eindpunt aangemerkt. Het aantal kilometers wordt naar boven afgerond tot het naast hogere gehele getal. </text:p>
              </text:list-item>
              <text:list-item text:style-override="id1-3-2-2-3-4">
                <text:number>3.</text:number>
                <text:p text:style-name="al">In afwijking van het bepaalde in het vorige lid kan de woning van de medewerker of een andere plaats als beginpunt respectievelijk eindpunt van de dienstreis worden aangemerkt, tenzij op de heenreis onderscheidenlijk de terugreis de plaats van tewerkstelling wordt bezocht. </text:p>
              </text:list-item>
            </text:list>
          </text:section>
          <text:section text:name="artikel_id1-3-2-2-4" text:style-name="artikel">
            <text:p text:style-name="artikel_kop_titel"><text:span text:style-name="artikel_kop_label">Artikel</text:span> <text:span text:style-name="artikel_kop_nr">4</text:span> Vergoeding reiskosten</text:p>
            <text:list text:style-name="id1-3-2-2-4-2">
              <text:list-item text:style-override="id1-3-2-2-4-2">
                <text:number>1.</text:number>
                <text:p text:style-name="al">De vergoeding van de reiskosten met een openbaar vervoer middel vindt plaats op grond van de daadwerkelijk gemaakte kosten voor een plaats in de tweede klasse, tenzij anders bepaald door de werkgever.</text:p>
              </text:list-item>
              <text:list-item text:style-override="id1-3-2-2-4-3">
                <text:number>2.</text:number>
                <text:p text:style-name="al">Indien de werkgever vooraf toestemming heeft verleend voor het gebruik van een eigen voertuig krijgt de medewerker een kilometervergoeding van €0,28 netto per kilometer.</text:p>
              </text:list-item>
              <text:list-item text:style-override="id1-3-2-2-4-4">
                <text:number>3.</text:number>
                <text:p text:style-name="al">Indien een dienstreis met het openbaar vervoer gemaakt moet worden en de medewerker gebruikt toch zijn eigen voertuig, dan wordt hem een gereduceerde reiskostenvergoeding toegekend conform de reisregeling binnenland. </text:p>
              </text:list-item>
              <text:list-item text:style-override="id1-3-2-2-4-5">
                <text:number>4.</text:number>
                <text:p text:style-name="al">Boven de vergoeding als bedoeld in de leden 1 en 2 van dit artikel, wordt aan de medewerker vergoed hetgeen door hem is betaald voor parkeerkosten, bruggelden en stallingkosten. </text:p>
              </text:list-item>
            </text:list>
          </text:section>
          <text:section text:name="artikel_id1-3-2-2-5" text:style-name="artikel">
            <text:p text:style-name="artikel_kop_titel"><text:span text:style-name="artikel_kop_label">Artikel</text:span> <text:span text:style-name="artikel_kop_nr">5</text:span> Vergoeding verblijfskosten</text:p>
            <text:list text:style-name="id1-3-2-2-5-2">
              <text:list-item text:style-override="id1-3-2-2-5-2">
                <text:number>1.</text:number>
                <text:p text:style-name="al">Verblijfskosten worden vergoed tot de naar het oordeel van het afdelingshoofd in redelijkheid gemaakte werkelijke kosten, met inachtneming van het tweede lid van dit artikel.</text:p>
              </text:list-item>
              <text:list-item text:style-override="id1-3-2-2-5-3">
                <text:number>2.</text:number>
                <text:p text:style-name="al">De in verband met een dienstreis noodzakelijk gemaakte kosten voor maaltijden en logies worden vergoed op basis van de reisregeling binnenland.</text:p>
              </text:list-item>
            </text:list>
          </text:section>
          <text:section text:name="artikel_id1-3-2-2-6" text:style-name="artikel">
            <text:p text:style-name="artikel_kop_titel"><text:span text:style-name="artikel_kop_label">Artikel</text:span> <text:span text:style-name="artikel_kop_nr">6</text:span> Declaratie</text:p>
            <text:p text:style-name="al">Uitbetaling van reis- en verblijfskosten geschiedt achteraf, op declaratiebasis. De vergoeding van de verblijfskosten wordt conform de regeling van de fiscus eventueel gedeeltelijk belast uitbetaald. Declaraties dienen voorzien te zijn van originele, deugdelijke bewijsstukken. </text:p>
          </text:section>
          <text:section text:name="artikel_id1-3-2-2-7" text:style-name="artikel">
            <text:p text:style-name="artikel_kop_titel"><text:span text:style-name="artikel_kop_label">Artikel</text:span> <text:span text:style-name="artikel_kop_nr">7</text:span> Termijn</text:p>
            <text:p text:style-name="al">Geen aanspraak op tegemoetkoming in reis- en/of verblijfskosten bestaat indien de declaratie van de in een kalendermaand gemaakte kosten niet binnen drie maanden na die kalendermaand bij het afdelingshoofd is ingediend.</text:p>
          </text:section>
          <text:section text:name="artikel_id1-3-2-2-8" text:style-name="artikel">
            <text:p text:style-name="artikel_kop_titel"><text:span text:style-name="artikel_kop_label">Artikel</text:span> <text:span text:style-name="artikel_kop_nr">8</text:span> Aansprakelijkheid bij schade</text:p>
            <text:p text:style-name="al">Bij schade aan het eigen motorvoertuig tijdens uitoefening van de dienst, als gevolg van verwijtbaar gedrag van de medewerker, is de werkgever niet aansprakelijk te stellen voor die schade. </text:p>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 1. </text:number>
                <text:p text:style-name="al">Deze regeling treedt in werking op de dag na bekendmaking en werkt terug tot en met 1 januari 2015.</text:p>
                <text:p text:style-name="al">Gelijktijdig worden de voorgaande regelingen dienstreizen en verblijfskosten zoals vastgesteld door de voormalige gemeenten Millingen aan de Rijn, Ubbergen en Groesbeek ingetrokken.</text:p>
              </text:list-item>
              <text:list-item text:style-override="id1-3-2-2-10-3">
                <text:number> 2. </text:number>
                <text:p text:style-name="al">Deze regeling kan worden aangehaald als de ‘Regeling dienstreizen en verblijfskosten gemeente Groesbeek 2015’.</text:p>
              </text:list-item>
            </text:list>
            <text:p text:style-name="al"/>
          </text:section>
        </text:section>
        <text:section text:name="regeling-sluiting_id1-3-2-3" text:style-name="regeling-sluiting">
          <text:section text:name="gegeven_id1-3-2-3-1" text:style-name="gegeven">
            <text:p text:style-name="dagtekening">
            <text:span text:style-name="plaats">Groesbeek, </text:span>
            <text:span text:style-name="datum">30 juni 2015</text:span>
          </text:p>
          </text:section>
          <text:section text:name="ondertekening_id1-3-2-3-2">
            <text:p><text:span text:style-name="functie">Burgemeester en wethouders van Groesbeek, </text:span></text:p>
          </text:section>
          <text:section text:name="ondertekening_id1-3-2-3-3">
            <text:p><text:span text:style-name="functie">De secretaris, </text:span></text:p>
          </text:section>
          <text:section text:name="ondertekening_id1-3-2-3-4">
            <text:p><text:span text:style-name="functie">De burgemeester, </text:span></text:p>
          </text:section>
        </text:section>
        <text:section text:name="bijlage_id1-3-2-4" text:style-name="bijlage">
          <text:p text:style-name="bijlage_top"/>
          <text:p text:style-name="hoofdstuk_kop">Bijlage</text:p>
          <text:p text:style-name="al">Reisregeling binnenland</text:p>
          <text:p text:style-name="al"/>
          <text:p text:style-name="al">De Minister van Binnenlandse Zaken,</text:p>
          <text:p text:style-name="al"/>
          <text:p text:style-name="al">Gelet op het Reisbesluit binnenland;</text:p>
          <text:p text:style-name="al"/>
          <text:p text:style-name="al">Besluit:</text:p>
          <text:p text:style-name="tussenkoprom">Artikel 1</text:p>
          <text:list text:style-name="id1-3-2-4-10">
            <text:list-item text:style-override="id1-3-2-4-10-1">
              <text:number>1.</text:number>
              <text:p text:style-name="al">In deze regeling wordt verstaan onder ‘besluit’: Reisbesluit binnenland.</text:p>
            </text:list-item>
            <text:list-item text:style-override="id1-3-2-4-10-2">
              <text:number>2.</text:number>
              <text:p text:style-name="al">De begripsomschrijvingen in artikel 2 van het besluit zijn voor de toepassing van deze regeling van overeenkomstige toepassing.</text:p>
            </text:list-item>
          </text:list>
          <text:p text:style-name="tussenkoprom">Artikel 2</text:p>
          <text:p text:style-name="al">De vergoeding voor het gebruik van een eigen motorvoertuig of bromfiets als bedoeld in artikel 7 van het besluit, bedraagt € 0,37 per afgelegde kilometer.</text:p>
          <text:p text:style-name="tussenkoprom">Artikel 3. Eigen motorvoertuig of bromfiets indien openbaar vervoer wel doelmatig is</text:p>
          <text:p text:style-name="al">De vergoeding voor het gebruik van een eigen motorvoertuig of bromfiets als bedoeld in artikel 8 van het besluit bedraagt in beide gevallen € 0,09 per afgelegde kilometer. Deze vergoeding wordt verhoogd met € 0,09 per afgelegde kilometer voor iedere in het kader van de dienstreis meereizende betrokkene, tot een maximum van € 0,37 per afgelegde kilometer.</text:p>
          <text:p text:style-name="tussenkoprom">Artikel 4</text:p>
          <text:p text:style-name="al">De vergoeding voor het gebruik van een eigen fiets als bedoeld in artikel 9 van het besluit bedraagt:</text:p>
          <text:list text:style-name="id1-3-2-4-17">
            <text:list-item text:style-override="id1-3-2-4-17-1">
              <text:number>a.</text:number>
              <text:p text:style-name="al">€ 0,37 per afgelegde kilometer indien openbaar vervoer niet mogelijk of niet doelmatig is;</text:p>
            </text:list-item>
            <text:list-item text:style-override="id1-3-2-4-17-2">
              <text:number>b.</text:number>
              <text:p text:style-name="al">€ 0,09 per afgelegde kilometer, vermeerderd met de eventuele kosten van stalling, indien openbaar vervoer wel doelmatig is.</text:p>
            </text:list-item>
          </text:list>
          <text:p text:style-name="tussenkoprom">Artikel 4a</text:p>
          <text:list text:style-name="id1-3-2-4-19">
            <text:list-item text:style-override="id1-3-2-4-19-1">
              <text:number>1.</text:number>
              <text:p text:style-name="al">Het gedeelte van de in de artikelen 2, 3 en 4 genoemde vergoeding dat uitgaat boven het bedrag per kilometer dat maximaal belastingvrij mag worden vergoed, strekt mede tot vergoeding van kilometers die al dan niet op grond van het Reisbesluit binnenland, het Reisbesluit buitenland, het Verplaatsingskostenbesluit 1989 en daarvan afgeleide regelingen nog aanvullend belastingvrij kunnen worden vergoed.</text:p>
            </text:list-item>
            <text:list-item text:style-override="id1-3-2-4-19-2">
              <text:number>2.</text:number>
              <text:p text:style-name="al">De toepassing van het eerste lid geschiedt per kalenderjaar.</text:p>
            </text:list-item>
            <text:list-item text:style-override="id1-3-2-4-19-3">
              <text:number>3.</text:number>
              <text:p text:style-name="al">Bij tussentijdse beëindiging van de dienstbetrekking in de loop van een kalenderjaar dient de na toepassing van het eerste lid eventueel verschuldigde loonheffing te worden ingehouden uiterlijk in de kalendermaand volgende op de kalendermaand waarin de dienstbetrekking eindigt.</text:p>
            </text:list-item>
            <text:list-item text:style-override="id1-3-2-4-19-4">
              <text:number>4.</text:number>
              <text:p text:style-name="al">Bij de toepassing van het eerste en tweede lid worden de vergoedingen, genoemd in de artikelen 2, 3 en 4 toegekend als voorschot.</text:p>
            </text:list-item>
            <text:list-item text:style-override="id1-3-2-4-19-5">
              <text:number>5.</text:number>
              <text:p text:style-name="al">Na afloop van het desbetreffende kalenderjaar worden de in het vierde lid bedoelde vergoedingen definitief vastgesteld.</text:p>
            </text:list-item>
            <text:list-item text:style-override="id1-3-2-4-19-6">
              <text:number>6.</text:number>
              <text:p text:style-name="al">Voor de berekening van de loonheffing over het bovenmatig deel van de in het desbetreffende kalenderjaar uitbetaalde vergoedingen dient te worden uitgegaan van alle daadwerkelijk afgelegde dienstreiskilometers, vermeerderd met de overeenkomstig de artikelen 11, vierde lid, 12 en 13 van de Verplaatsingskostenregeling 1989 berekende woon-werkverkeerkilometers waarvoor een tegemoetkoming is toegekend.</text:p>
            </text:list-item>
          </text:list>
          <text:p text:style-name="tussenkoprom">Artikel 5. Vergoedingen wegens verblijfkosten</text:p>
          <text:list text:style-name="id1-3-2-4-21">
            <text:list-item text:style-override="id1-3-2-4-21-1">
              <text:number>1.</text:number>
              <text:p text:style-name="al">De vergoeding wegens verblijfkosten als bedoeld in artikel 13, eerste lid, van het besluit omvat voor ieder vol etmaal dat de dienstreis duurt een bedrag van € 4,50 voor kleine uitgaven overdag (dagcomponent) alsmede een bedrag van € 13,43 voor kleine uitgaven 's-avonds (avondcomponent) vermeerderd met:</text:p>
              <text:list text:style-name="id1-3-2-4-21-1-3">
                <text:list-item text:style-override="id1-3-2-4-21-1-3-1">
                  <text:number>a.</text:number>
                  <text:p text:style-name="al">€ 14,18 voor een lunch (lunchcomponent);</text:p>
                </text:list-item>
                <text:list-item text:style-override="id1-3-2-4-21-1-3-2">
                  <text:number>b.</text:number>
                  <text:p text:style-name="al">€ 21,45 voor een avondmaaltijd (dinercomponent);</text:p>
                </text:list-item>
                <text:list-item text:style-override="id1-3-2-4-21-1-3-3">
                  <text:number>c.</text:number>
                  <text:p text:style-name="al">€ 85,40 voor logies (logiescomponent);</text:p>
                </text:list-item>
                <text:list-item text:style-override="id1-3-2-4-21-1-3-4">
                  <text:number>d.</text:number>
                  <text:p text:style-name="al">€ 8,34 voor een ontbijt (ontbijtcomponent).</text:p>
                </text:list-item>
              </text:list>
            </text:list-item>
            <text:list-item text:style-override="id1-3-2-4-21-2">
              <text:number>2.</text:number>
              <text:p text:style-name="al">De aanspraak op de onder het eerste lid onderdeel a, b, c en d bedoelde vergoedingen bestaat slechts indien voor het verkrijgen van de respectievelijke verstrekkingen kosten zijn gemaakt in een daarvoor bestemde gelegenheid.</text:p>
            </text:list-item>
            <text:list-item text:style-override="id1-3-2-4-21-3">
              <text:number>3.</text:number>
              <text:p text:style-name="al">Bij aansluitende dienstreizen kan de avondcomponent als bedoeld in het eerste lid niet langer dan voor de eerste acht avonden worden toegekend. Voor ieder volgend etmaal dat binnen die dienstreizen valt, wordt het bedrag van de avondcomponent gehalveerd.</text:p>
            </text:list-item>
            <text:list-item text:style-override="id1-3-2-4-21-4">
              <text:number>4.</text:number>
              <text:p text:style-name="al">Voor een resterend gedeelte van een etmaal dan wel voor een incidentele dienstreis van kortere duur dan een etmaal worden de uit te keren bedragen voor verblijfkosten berekend overeenkomstig het eerste, het tweede en het derde lid, met dien verstande dat:</text:p>
              <text:list text:style-name="id1-3-2-4-21-4-3">
                <text:list-item text:style-override="id1-3-2-4-21-4-3-1">
                  <text:number>a.</text:number>
                  <text:p text:style-name="al">de dagcomponent slechts wordt toegekend, indien mede wordt voldaan aan de voorwaarde dat ten minste 4 uren in het resterende gedeelte of in de dienstreis valt;</text:p>
                </text:list-item>
                <text:list-item text:style-override="id1-3-2-4-21-4-3-2">
                  <text:number>b.</text:number>
                  <text:p text:style-name="al">de avondcomponent en de ontbijtcomponent slechts worden toegekend, indien mede wordt voldaan aan de voorwaarde dat een overnachting in het resterende gedeelte of in de dienstreis valt;</text:p>
                </text:list-item>
                <text:list-item text:style-override="id1-3-2-4-21-4-3-3">
                  <text:number>c.</text:number>
                  <text:p text:style-name="al">de lunchcomponent respectievelijk de dinercomponent slechts worden toegekend, indien mede wordt voldaan aan de voorwaarde dat de tijd tussen 12.00 uur en 14.00 uur respectievelijk tussen 18.00 uur en 21.00 uur geheel in het resterende gedeelte of in de dienstreis valt.</text:p>
                </text:list-item>
              </text:list>
            </text:list-item>
            <text:list-item text:style-override="id1-3-2-4-21-5">
              <text:number>5.</text:number>
              <text:p text:style-name="al">De vergoeding voor een overnachting als bedoeld in artikel 13, derde lid, van het besluit is gelijk aan de werkelijke kosten.</text:p>
            </text:list-item>
          </text:list>
          <text:p text:style-name="tussenkoprom">Artikel 6. Inwerkingtreding</text:p>
          <text:p text:style-name="al">Deze regeling, die zal worden gepubliceerd in de Staatscourant, treedt in werking op 1 april 1993.</text:p>
          <text:p text:style-name="tussenkoprom">Artikel 7. Citeertitel</text:p>
          <text:p text:style-name="al">Deze regeling wordt aangehaald als: Reisregeling binnenland.</text:p>
          <text:section text:name="bijlage-sluiting_id1-3-2-4-26" text:style-name="bijlage-sluiting">
            <text:section text:name="ondertekening_id1-3-2-4-26-1">
              <text:p><text:span text:style-name="functie">De Minister van Binnenlandse Zaken, </text:span></text:p>
              <text:p><text:span text:style-name="deze">voor deze, </text:span></text:p>
              <text:p><text:span text:style-name="functie">de Directeur-Generaal management en personeelsbeleid</text:span></text:p>
              <text:p><text:span text:style-name="ondertekening_naam">
              <text:span text:style-name="voornaam">H.A.P.M.</text:span>
              <text:span text:style-name="achternaam">Pont</text:span>
            </text:span></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6158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8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8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dienstreizen en verblijfskosten gemeente Groes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587</meta:user-defined>
    <meta:user-defined meta:name="OVERHEIDop.GmbID/DC.identifier">gmb-2015-61587</meta:user-defined>
    <meta:user-defined meta:name="OVERHEID.Gemeente/DC.creator">Groesbeek</meta:user-defined>
    <meta:user-defined meta:name="OVERHEID.TaxonomieBeleidsagenda/OVERHEID.category">Bestuur | Gemeenten</meta:user-defined>
    <meta:user-defined meta:name="OVERHEIDop.referentienummer">Z-15-2366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Overige besluiten van algemene strekking</meta:user-defined>
    <meta:user-defined meta:name="OVERHEID.Gemeente/DCTERMS.publisher">Groesbeek</meta:user-defined>
    <meta:user-defined meta:name="xs:date/OVERHEIDop.startdatum">2015-01-01</meta:user-defined>
    <meta:user-defined meta:name="OVERHEID.Gemeente/DC.spatial">Groesbeek</meta:user-defined>
    <meta:user-defined meta:name="OVERHEIDop.versieInformatie"/>
  </office:meta>
</office:document-meta>
</file>