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Vlieland- Manege Badweg 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eenkomstig artikel 3.8.1. van de Wet ruimtelijke ordening (Wro) maken burgemeester en wethouders van de gemeente Vlieland bekend, dat met ingang van 13 juli 2015 tot 24 augustus 2015 het ontwerpbestemmingsplan Vlieland Manege Badweg 8 ter inzage ligt.</text:p>
            <text:p text:style-name="common-al">Het ontwerpbestemmingsplan heeft betrekking op de vervangende nieuwbouw van een manege met bijbehorende gebouwen. De manege en de berging worden ondergronds gebouwd. De buitenbak wordt anders gesitueerd.</text:p>
            <text:p text:style-name="common-al">
            <text:span text:style-name="nadrukondlijn">Indienen zienswijzen</text:span>
          </text:p>
            <text:p text:style-name="common-al">Binnen  zes weken (tot uiterlijk 24 augustus))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U kunt het bestemmingsplan inzien tijdens openingstijden van het gemeentehuis of op afspraak.</text:p>
            <text:p text:style-name="common-al">Het ontwerpbestemmingsplan is digitaal beschikbaar via de website van de gemeente Vlieland:www.vlieland.nl/ onder het tabblad digitaal loket/ plannen en projecten.</text:p>
            <text:p text:style-name="last-al">Het planindificatienummer  voor ruimtelijke plannen is: NL.IMRO.0096 .1499274-ON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6157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lieland- Manege Bad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579</meta:user-defined>
    <meta:user-defined meta:name="OVERHEIDop.GmbID/DC.identifier">gmb-2015-61579</meta:user-defined>
    <meta:user-defined meta:name="OVERHEID.Gemeente/DC.creator">Vli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Plannen | ruimtelijk</meta:user-defined>
    <meta:user-defined meta:name="OVERHEID.Gemeente/DCTERMS.publisher">Vlieland</meta:user-defined>
    <meta:user-defined meta:name="xs:date/OVERHEIDop.startdatum">2015-07-13</meta:user-defined>
    <meta:user-defined meta:name="xs:date/OVERHEIDop.einddatum">2015-08-24</meta:user-defined>
    <meta:user-defined meta:name="OVERHEIDop.externeBijlage">exb-2015-17843</meta:user-defined>
    <meta:user-defined meta:name="OVERHEID.Gemeente/DC.spatial">Vlieland</meta:user-defined>
    <meta:user-defined meta:name="OVERHEIDop.versieInformatie"/>
  </office:meta>
</office:document-meta>
</file>