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3-4">
      <text:list-level-style-bullet text:bullet-char="-" text:level="1">
        <style:list-level-properties text:min-label-width="10mm"/>
      </text:list-level-style-bullet>
    </text:list-style>
    <text:list-style style:name="id1-3-2-2-3-3-4-2-3-3-4-1">
      <text:list-level-style-bullet text:bullet-char="-" text:level="1">
        <style:list-level-properties text:min-label-width="10mm"/>
      </text:list-level-style-bullet>
    </text:list-style>
    <text:list-style style:name="id1-3-2-2-3-3-4-2-3-3-4-2">
      <text:list-level-style-bullet text:bullet-char="-" text:level="1">
        <style:list-level-properties text:min-label-width="10mm"/>
      </text:list-level-style-bullet>
    </text:list-style>
    <text:list-style style:name="id1-3-2-2-3-3-4-2-3-3-4-3">
      <text:list-level-style-bullet text:bullet-char="-" text:level="1">
        <style:list-level-properties text:min-label-width="10mm"/>
      </text:list-level-style-bullet>
    </text:list-style>
    <text:list-style style:name="id1-3-2-2-3-3-4-2-3-3-4-4">
      <text:list-level-style-bullet text:bullet-char="-" text:level="1">
        <style:list-level-properties text:min-label-width="10mm"/>
      </text:list-level-style-bullet>
    </text:list-style>
    <text:list-style style:name="id1-3-2-2-3-3-4-2-3-3-4-5">
      <text:list-level-style-bullet text:bullet-char="-" text:level="1">
        <style:list-level-properties text:min-label-width="10mm"/>
      </text:list-level-style-bullet>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3-5">
      <text:list-level-style-bullet text:bullet-char="-" text:level="1">
        <style:list-level-properties text:min-label-width="10mm"/>
      </text:list-level-style-bullet>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en het gesprek en het debat 2015 gemeente Koggenland</text:p>
      <text:section text:name="regeling_id1-3-2" text:style-name="regeling">
        <text:section text:name="aanhef_id1-3-2-1" text:style-name="aanhef">
          <text:section text:name="preambule_id1-3-2-1-1" text:style-name="preambule">
            <text:p text:style-name="al">D15.004827</text:p>
            <text:p text:style-name="al"/>
            <text:p text:style-name="al">De raad van de gemeente Koggenland;</text:p>
            <text:p text:style-name="al"/>
            <text:p text:style-name="al">heeft het voorstel van de werkgroep vergaderwijze raad gelezen en</text:p>
            <text:p text:style-name="al">neemt de onderbouwing daarvan over, en</text:p>
            <text:p text:style-name="al"/>
            <text:p text:style-name="al">BESLUIT <text:span text:style-name="nadrukvet">A.</text:span> vast te stellen het</text:p>
            <text:p text:style-name="al"/>
            <text:p text:style-name="al">REGLEMENT VAN ORDE VOOR DE VERGADERINGEN EN ANDERE WERKZAAMHEDEN VAN DE GEMEENTERAAD EN HET GESPREK EN HET DEBA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p text:style-name="al">amendement : voorstel van een raadslid tot wijziging van een ontwerpverordening of ontwerpbeslissing, naar de vorm geschikt om daarin direct te worden opgenomen;</text:p>
              <text:p text:style-name="al">subamendement : voorstel van een raadslid tot wijziging van een aanhangig amendement, naar de vorm geschikt om direct te worden opgenomen in het amendement, waarop het betrekking heeft;</text:p>
              <text:p text:style-name="al">motie : korte en gemotiveerde verklaring over een onderwerp waardoor een oordeel, wens of verzoek wordt uitgesproken;</text:p>
              <text:p text:style-name="al">voorstel van orde : voorstel betreffende de orde van de vergadering;</text:p>
              <text:p text:style-name="al">Initiatiefvoorstel : een voorstel van een raadslid voor een verordening of een ander voorstel;</text:p>
              <text:p text:style-name="al">Interpellatie : het vragen van inlichtingen door een raadslid aan het college of de burgemeester over een onderwerp dat niet vermeld staat op de agenda;</text:p>
              <text:p text:style-name="al">Raadscommissie : een commissie als bedoeld in artikel 82 Gemeentewet;</text:p>
              <text:p text:style-name="al">Commissie ad hoc : een commissie als bedoeld in artikel 84 Gemeentewet</text:p>
              <text:p text:style-name="al">Het Gesprek : beeldvormende, informatieve vergadering</text:p>
              <text:p text:style-name="al">Het Debat : meningsvormende, opiniërende vergadering</text:p>
              <text:p text:style-name="al">Het Besluit : de (besluitvormende) raadsvergadering</text:p>
              <text:p text:style-name="al">Gespreksvoorzitter : de voorzitter van Het Gesprek</text:p>
              <text:p text:style-name="al">Debatvoorzitter : de voorzitter van Het Debat</text:p>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raadsvoorzitter en de fractievoorzitters. </text:p>
                  <text:p text:style-name="al">De griffier en secretaris zijn in elke vergadering van het presidium aanwezig.</text:p>
                </text:list-item>
                <text:list-item text:style-override="id1-3-2-2-1-3-3">
                  <text:number>2.</text:number>
                  <text:p text:style-name="al">Fractievoorzitters wijzen (ad hoc) elk een raadslid aan dat hen bij afwezigheid in het presidium vervangt.</text:p>
                </text:list-item>
                <text:list-item text:style-override="id1-3-2-2-1-3-4">
                  <text:number>3.</text:number>
                  <text:p text:style-name="al">Elke fractievoorzitter heeft één stem in het presidium.</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Het Gesprek en Het Debat en algemeen bestuurlijke aangelegenheden. Het presidium fungeert als agendacommissie. Zie voor deze werkzaamheden artikel 4. </text:p>
                </text:list-item>
                <text:list-item text:style-override="id1-3-2-2-1-3-7">
                  <text:number>6.</text:number>
                  <text:p text:style-name="al">Het presidium is toegankelijk voor raadsleden, en voor fractievertegenwoordigers als bedoeld in artikel 10 lid 3.</text:p>
                </text:list-item>
                <text:list-item text:style-override="id1-3-2-2-1-3-8">
                  <text:number>7.</text:number>
                  <text:p text:style-name="al">Het presidium kan bepalen dat zijn vergaderingen niet toegankelijk zijn voor de fractievertegenwoordigers als bedoeld in lid 6.</text:p>
                </text:list-item>
                <text:list-item text:style-override="id1-3-2-2-1-3-9">
                  <text:number>8.</text:number>
                  <text:p text:style-name="al">De griffier maakt een kort verslag van de vergadering van het presidium.</text:p>
                </text:list-item>
                <text:list-item text:style-override="id1-3-2-2-1-3-10">
                  <text:number>9.</text:number>
                  <text:p text:style-name="al">Het presidium fungeert als klankbord voor de burgemeester met betrekking tot integriteitskwesties.</text:p>
                </text:list-item>
              </text:list>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
                  <text:number>1.</text:number>
                  <text:p text:style-name="al">In aansluiting op een vergadering van het presidium kan op verzoek van een van de leden van het presidium een seniorenconvent plaatsvinden.</text:p>
                </text:list-item>
                <text:list-item text:style-override="id1-3-2-2-1-4-3">
                  <text:number>2.</text:number>
                  <text:p text:style-name="al">Het presidium vormt het seniorenconvent. De griffier en secretaris zijn in elke vergadering van het seniorenconvent aanwezig.</text:p>
                </text:list-item>
                <text:list-item text:style-override="id1-3-2-2-1-4-4">
                  <text:number>3.</text:number>
                  <text:p text:style-name="al">Elke fractievoorzitter heeft één stem in het seniorenconvent.</text:p>
                </text:list-item>
                <text:list-item text:style-override="id1-3-2-2-1-4-5">
                  <text:number>4.</text:number>
                  <text:p text:style-name="al">De fractievoorzitter wordt bij afwezigheid vervangen door zijn waarnemer.</text:p>
                </text:list-item>
                <text:list-item text:style-override="id1-3-2-2-1-4-6">
                  <text:number>5.</text:number>
                  <text:p text:style-name="al">Een bijeenkomst van het seniorenconvent is besloten.</text:p>
                </text:list-item>
                <text:list-item text:style-override="id1-3-2-2-1-4-7">
                  <text:number>6.</text:number>
                  <text:p text:style-name="al">Van een bijeenkomst van het seniorenconvent wordt geen verslag gemaakt.</text:p>
                </text:list-item>
              </text:list>
            </text:section>
            <text:section text:name="artikel_id1-3-2-2-1-5" text:style-name="artikel">
              <text:p text:style-name="artikel_kop_titel"><text:span text:style-name="artikel_kop_label">Artikel</text:span> <text:span text:style-name="artikel_kop_nr">4</text:span> De agendacommissie en het vaststellen van vergaderingen</text:p>
              <text:list text:style-name="id1-3-2-2-1-5-2">
                <text:list-item text:style-override="id1-3-2-2-1-5-2">
                  <text:number>1.</text:number>
                  <text:p text:style-name="al">Het presidium vormt de agendacommissie. De griffier en secretaris zijn in elke vergadering van de agendacommissie aanwezig.</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en vaststellen van voorlopige agenda’s voor Het Gesprek, Het Debat en Het Besluit; waaronder het bepalen van de genodigden, van de vergadertijd per vergadering en de behandeltijd per onderwerp, het aanwijzen van de Gespreksvoorzitters; en het toetsen van de stukken op deugdelijkheid en leesbaarheid;</text:p>
                    </text:list-item>
                    <text:list-item text:style-override="id1-3-2-2-1-5-3-3-2">
                      <text:number>b.</text:number>
                      <text:p text:style-name="al">het vaststellen van de vergadercyclus van Het Besluit, Het Gesprek en Het Debat;</text:p>
                    </text:list-item>
                    <text:list-item text:style-override="id1-3-2-2-1-5-3-3-3">
                      <text:number>c.</text:number>
                      <text:p text:style-name="al">het vaststellen van vergaderingen als bedoeld in artikel 17, tweede lid, van de Gemeentewet en het volgende lid;</text:p>
                    </text:list-item>
                  </text:list>
                </text:list-item>
                <text:list-item text:style-override="id1-3-2-2-1-5-4">
                  <text:number>3.</text:number>
                  <text:p text:style-name="al">Elk lid heeft één stem in de agendacommissie. Besloten wordt bij meerderheid van stemmen.</text:p>
                </text:list-item>
              </text:list>
            </text:section>
            <text:p text:style-name="hoofdstuk_bottom"/>
          </text:section>
          <text:section text:name="hoofdstuk_id1-3-2-2-2" text:style-name="hoofdstuk">
            <text:p text:style-name="hoofdstuk_kop"><text:span text:style-name="label">HOOFDSTUK</text:span> <text:span text:style-name="nr">2</text:span> Het Besluit: toelating van nieuwe leden en fracties</text:p>
            <text:section text:name="artikel_id1-3-2-2-2-2" text:style-name="artikel">
              <text:p text:style-name="artikel_kop_titel"><text:span text:style-name="artikel_kop_label">Artikel</text:span> <text:span text:style-name="artikel_kop_nr">5</text:span> Onderzoek geloofsbrieven en beëdiging raadsleden</text:p>
              <text:list text:style-name="id1-3-2-2-2-2-2">
                <text:list-item text:style-override="id1-3-2-2-2-2-2">
                  <text:number>1.</text:number>
                  <text:p text:style-name="al">Bij de benoeming van nieuwe raadsleden stelt Het Besluit een commissie in bestaande uit drie raadsleden. </text:p>
                </text:list-item>
                <text:list-item text:style-override="id1-3-2-2-2-2-3">
                  <text:number>2.</text:number>
                  <text:p text:style-name="al">Deze onderzoekt de geloofsbrieven en de daarop betrekking hebbende stukken van de nieuw benoemde raadsleden en brengt vervolgens advies uit aan de raad over de toelating van de nieuw benoemde raadsleden tot Het Besluit. Indien van toepassing, wordt van een minderheidsstandpunt melding gemaakt in dit advies.</text:p>
                </text:list-item>
                <text:list-item text:style-override="id1-3-2-2-2-2-4">
                  <text:number>3.</text:number>
                  <text:p text:style-name="al">Het onderzoek van het proces-verbaal van het centraal stembureau gebeurt in de laatste vergadering van Het Besluit in oude samenstelling na de raadsverkiezingen.</text:p>
                </text:list-item>
                <text:list-item text:style-override="id1-3-2-2-2-2-5">
                  <text:number>4.</text:number>
                  <text:p text:style-name="al">Na een raadsverkiezing roept de voorzitter de toegelaten raadsleden op om in de eerste vergadering van Het Besluit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in afwijking van het voorgaande een nieuw benoemd raadslid op voor de vergadering van Het Besluit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p text:style-name="al">Bij de benoeming van een wethouder stelt Het Besluit een commissie in bestaande uit drie raadsleden. De commissie onderzoekt of benoeming van de kandidaat voldoet aan de vereisten van de artikelen 36a, 36b, 41b, eerste, derde en vierde lid, en 41c, eerste lid, van de Gemeentewet en brengt vervolgens advies uit aan Het Besluit over de benoeming tot wethouder. </text:p>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1.</text:number>
                  <text:p text:style-name="al">Raadsleden die door het centraal stembureau op dezelfde kandidatenlijst verkozen zijn verklaard, worden bij de aanvang van de zitting als één fractie beschouwd.</text:p>
                </text:list-item>
                <text:list-item text:style-override="id1-3-2-2-2-4-3">
                  <text:number>2.</text:number>
                  <text:p text:style-name="al">Als boven de kandidatenlijst een aanduiding was geplaatst, voert de fractie in Het besluit deze aanduiding als naam. Als daar geen aanduiding was geplaatst, deelt de fractie in de eerste vergadering van Het Besluit aan de voorzitter mee welke naam deze fractie in de raad zal voeren.</text:p>
                </text:list-item>
                <text:list-item text:style-override="id1-3-2-2-2-4-4">
                  <text:number>3.</text:number>
                  <text:p text:style-name="al">De namen van de fractievoorzitter en diens plaatsvervanger worden zo spoedig mogelijk doorgegeven aan de voorzitter.</text:p>
                </text:list-item>
                <text:list-item text:style-override="id1-3-2-2-2-4-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4-6">
                  <text:number>5.</text:number>
                  <text:p text:style-name="al">Een nieuwe naam van een fractie voldoet aan de eisen uit artikel G 3 van de Kieswet en wordt gebruikt met ingang van de eerstvolgende vergadering van Het Besluit na naamswijziging.</text:p>
                </text:list-item>
              </text:list>
            </text:section>
            <text:p text:style-name="hoofdstuk_bottom"/>
          </text:section>
          <text:section text:name="hoofdstuk_id1-3-2-2-3" text:style-name="hoofdstuk">
            <text:p text:style-name="hoofdstuk_kop"><text:span text:style-name="label">HOOFDSTUK</text:span> <text:span text:style-name="nr">3</text:span> De fases van het besluitvormingsproces</text:p>
            <text:section text:name="structuurtekst_id1-3-2-2-3-2" text:style-name="structuurtekst">
              <text:p text:style-name="al">Het besluitvormingsproces is opgedeeld in drie fases: de beeldvormende fase, de meningsvormende fase en de besluitvormende fase.</text:p>
              <text:p text:style-name="al">De beeldvormende fase is bedoeld voor het uitwisselen van informatie tussen fracties, inwoners, maatschappelijke organisaties, bedrijven, het college, ambtenaren en overige deskundigen. Technische vragen worden vóórafgaand aan de Het Gesprek per mail bij de griffie ingediend. Vraag én reactie worden vóór Het Gesprek aan raadsleden en fractievertegenwoordigers toegestuurd en worden aan de stukken toegevoegd.</text:p>
              <text:p text:style-name="al">De meningsvormende fase is bedoeld voor het uitwisselen van standpunten tussen fracties onderling en tussen fracties en de indiener(s) van het voorstel en het voeren van een debat over voorstellen aan de raad.</text:p>
              <text:p text:style-name="al">In de besluitvormende fase neemt de raad besluiten. </text:p>
              <text:p text:style-name="al">Alle onderwerpen die voor behandeling worden aangedragen doorlopen (met uitzondering van de in artikel 8, lid 3 genoemde stukken) de volledige cyclus van beeldvormende, meningsvormende en besluitvormende fase.</text:p>
              <text:p text:style-name="al">Behalve het college en de raad(sleden) kunnen ook inwoners, maatschappelijke organisaties en instellingen en bedrijven onderwerpen aandragen voor agendering.</text:p>
            </text:section>
            <text:section text:name="paragraaf_id1-3-2-2-3-3" text:style-name="paragraaf">
              <text:p text:style-name="paragraaf_kop"><text:span text:style-name="nr">De</text:span> beeldvormende fase (Het Gesprek)</text:p>
              <text:section text:name="artikel_id1-3-2-2-3-3-2" text:style-name="artikel">
                <text:p text:style-name="artikel_kop_titel"><text:span text:style-name="artikel_kop_label">Artikel</text:span> <text:span text:style-name="artikel_kop_nr">8</text:span> Doel</text:p>
                <text:list text:style-name="id1-3-2-2-3-3-2-2">
                  <text:list-item text:style-override="id1-3-2-2-3-3-2-2">
                    <text:number>1.</text:number>
                    <text:p text:style-name="al">Het Gesprek, de vergadering in de informatieve fase is formeel-juridisch een raadscommissievergadering en is bestemd voor het uitwisselen van informatie tussen fracties, inwoners, maatschappelijke organisaties, bedrijven, het college, ambtenaren en overige deskundigen.</text:p>
                  </text:list-item>
                  <text:list-item text:style-override="id1-3-2-2-3-3-2-3">
                    <text:number>2.</text:number>
                    <text:p text:style-name="al">In Het Gesprek is geen ruimte voor debat noch voor het verwoorden van standpunten door fracties. Ook is er geen gelegenheid om leden van het college politiek ter verantwoording te roepen.</text:p>
                  </text:list-item>
                  <text:list-item text:style-override="id1-3-2-2-3-3-2-4">
                    <text:number>3.</text:number>
                    <text:p text:style-name="al">In Het Gesprek kan het woord niet worden gevoerd over agendapunten die het doen van keuzen, voordrachten of aanbevelingen van personen betreffen.</text:p>
                  </text:list-item>
                </text:list>
              </text:section>
              <text:section text:name="artikel_id1-3-2-2-3-3-3" text:style-name="artikel">
                <text:p text:style-name="artikel_kop_titel"><text:span text:style-name="artikel_kop_label">Artikel</text:span> <text:span text:style-name="artikel_kop_nr">8A</text:span> Horen zienswijze bestemmingsplan</text:p>
                <text:list text:style-name="id1-3-2-2-3-3-3-2">
                  <text:list-item text:style-override="id1-3-2-2-3-3-3-2">
                    <text:number>1.</text:number>
                    <text:p text:style-name="al">1.Het Gesprek hoort belanghebbenden die op grond van de Wet ruimtelijke ordening zienswijzen hebben ingediend tegen een ontwerpbestemmingsplan.</text:p>
                  </text:list-item>
                  <text:list-item text:style-override="id1-3-2-2-3-3-3-3">
                    <text:number>2.</text:number>
                    <text:p text:style-name="al">het doel van het horen is de indiener van de zienswijze de mogelijkheid bieden tot het geven van een nadere toelichting op de binnen de daarvoor gestelde termijn schriftelijke en/of mondeling door de indiener naar voren gebrachte zienswijze.</text:p>
                  </text:list-item>
                  <text:list-item text:style-override="id1-3-2-2-3-3-3-4">
                    <text:number>3.</text:number>
                    <text:p text:style-name="al">De indiener kan zich voor het horen laten vertegenwoordigen. Daartoe dient een schriftelijke machtiging aan Het Gesprek te worden overgelegd. De ondertekende machtiging wordt voorafgaand aan het horen aan de voorzitter overgelegd.</text:p>
                  </text:list-item>
                  <text:list-item text:style-override="id1-3-2-2-3-3-3-5">
                    <text:number>4.</text:number>
                    <text:p text:style-name="al">Met de stukken als genoemd onder artikel 9 lid 3 worden in ieder geval bedoeld de schriftelijke ingediende zienswijze dan wel de weergave van de mondeling ingebrachte zienswijze en de door het college van burgemeester en wethouders opgestelde reactienota, met daarin een reactie op de ingediende zienswijze(n).</text:p>
                  </text:list-item>
                  <text:list-item text:style-override="id1-3-2-2-3-3-3-6">
                    <text:number>5.</text:number>
                    <text:p text:style-name="al">Het Horen vindt plaats aan het begin van Het Gesprek. </text:p>
                  </text:list-item>
                  <text:list-item text:style-override="id1-3-2-2-3-3-3-7">
                    <text:number>6.</text:number>
                    <text:p text:style-name="al">De bepalingen van dit Reglement zijn voorts van toepassing.</text:p>
                  </text:list-item>
                </text:list>
              </text:section>
              <text:section text:name="artikel_id1-3-2-2-3-3-4" text:style-name="artikel">
                <text:p text:style-name="artikel_kop_titel"><text:span text:style-name="artikel_kop_label">Artikel</text:span> <text:span text:style-name="artikel_kop_nr">9</text:span> Agenda en uitnodiging</text:p>
                <text:list text:style-name="id1-3-2-2-3-3-4-2">
                  <text:list-item text:style-override="id1-3-2-2-3-3-4-2">
                    <text:number>1.</text:number>
                    <text:p text:style-name="al">Een gemotiveerd verzoek tot agendering van een onderwerp kan bij de agendacommissie worden ingediend door:</text:p>
                    <text:list text:style-name="id1-3-2-2-3-3-4-2-3">
                      <text:list-item text:style-override="id1-3-2-2-3-3-4-2-3-1">
                        <text:number>a.</text:number>
                        <text:p text:style-name="al">de raad, raadsfracties raadsleden en fractievertegenwoordigers;</text:p>
                      </text:list-item>
                      <text:list-item text:style-override="id1-3-2-2-3-3-4-2-3-2">
                        <text:number>b.</text:number>
                        <text:p text:style-name="al">de leden van het college;</text:p>
                      </text:list-item>
                      <text:list-item text:style-override="id1-3-2-2-3-3-4-2-3-3">
                        <text:number>c.</text:number>
                        <text:p text:style-name="al">inwoners, maatschappelijke organisaties en instellingen en bedrijven.</text:p>
                        <text:p text:style-name="al">In het geval van het onder c. genoemde kan het niet gaan om:</text:p>
                        <text:list text:style-name="id1-3-2-2-3-3-4-2-3-3-4">
                          <text:list-item text:style-override="id1-3-2-2-3-3-4-2-3-3-4-1">
                            <text:number>-</text:number>
                            <text:p text:style-name="al">een onderwerp dat niet behoort tot de bevoegdheid van de raad;</text:p>
                          </text:list-item>
                          <text:list-item text:style-override="id1-3-2-2-3-3-4-2-3-3-4-2">
                            <text:number>-</text:number>
                            <text:p text:style-name="al">een vraag over het gemeentelijk beleid;</text:p>
                          </text:list-item>
                          <text:list-item text:style-override="id1-3-2-2-3-3-4-2-3-3-4-3">
                            <text:number>-</text:number>
                            <text:p text:style-name="al">een klacht in de zin van hoofdstuk 9 van de Algemene wet bestuursrecht over een gedraging van het gemeentebestuur;</text:p>
                          </text:list-item>
                          <text:list-item text:style-override="id1-3-2-2-3-3-4-2-3-3-4-4">
                            <text:number>-</text:number>
                            <text:p text:style-name="al">een besluit van een bestuursorgaan van Koggenland waartegen een bezwaar en beroep open staat of open heeft gestaan;</text:p>
                          </text:list-item>
                          <text:list-item text:style-override="id1-3-2-2-3-3-4-2-3-3-4-5">
                            <text:number>-</text:number>
                            <text:p text:style-name="al">een onderwerp waarover in de lopende raadsperiode of korter dan twee jaar voor indiening van het onderwerp door de raad een besluit is genomen.</text:p>
                          </text:list-item>
                        </text:list>
                      </text:list-item>
                    </text:list>
                  </text:list-item>
                  <text:list-item text:style-override="id1-3-2-2-3-3-4-3">
                    <text:number>2.</text:number>
                    <text:p text:style-name="al">De agendacommissie stelt de conceptagenda voor Het Gesprek op. Hierbij worden de agendapunten voorzien van een maximale behandeltijd. Het Gesprek wordt voorzien van een maximale vergaderduur.</text:p>
                  </text:list-item>
                  <text:list-item text:style-override="id1-3-2-2-3-3-4-4">
                    <text:number>3.</text:number>
                    <text:p text:style-name="al">De agenda inclusief de bijbehorende stukken wordt uiterlijk 7 dagen vóór de vergadering digitaal beschikbaar gesteld. De agenda wordt openbaar bekend gemaakt. In spoedeisende gevallen kan de agendacommissie tot uiterlijk 48 uur voor de aanvang van een vergadering een aanvullende agenda opstellen.</text:p>
                  </text:list-item>
                  <text:list-item text:style-override="id1-3-2-2-3-3-4-5">
                    <text:number>4.</text:number>
                    <text:p text:style-name="al">Indien voor stukken op grond van artikel 25 of 86 van de Gemeentewet geheimhouding is opgelegd blijven deze stukken, in afwijking van het tweede lid, onder berusting van de griffier en verleent de griffier de leden van Het Besluit, de leden van Het Gesprek en Het Debat inzage.</text:p>
                  </text:list-item>
                  <text:list-item text:style-override="id1-3-2-2-3-3-4-6">
                    <text:number>5.</text:number>
                    <text:p text:style-name="al">De agenda wordt bij aanvang van Het Gesprek door de deelnemende raadsleden en/of de in artikel 10, lid 2 bedoelde fractievertegenwoordigers vastgesteld. Hierbij kunnen alleen punten van de agenda afgevoerd worden. Dit gebeurt bij meerderheid van stemmen.</text:p>
                  </text:list-item>
                  <text:list-item text:style-override="id1-3-2-2-3-3-4-7">
                    <text:number>6.</text:number>
                    <text:p text:style-name="al">De griffie draagt, op aandragen van de agendacommissie, zorg voor het verzenden van uitnodigingen voor de vergadering aan belanghebbenden en deskundigen. </text:p>
                  </text:list-item>
                </text:list>
              </text:section>
              <text:section text:name="artikel_id1-3-2-2-3-3-5" text:style-name="artikel">
                <text:p text:style-name="artikel_kop_titel"><text:span text:style-name="artikel_kop_label">Artikel</text:span> <text:span text:style-name="artikel_kop_nr">10</text:span> Leden en Deelnemers</text:p>
                <text:list text:style-name="id1-3-2-2-3-3-5-2">
                  <text:list-item text:style-override="id1-3-2-2-3-3-5-2-1">
                    <text:number>1.</text:number>
                    <text:p text:style-name="al">De griffie nodigt in overleg met de agendacommissie de deelnemers uit. Ook belangstellenden kunnen zich tot de aanvang van de vergadering bij de gespreksvoorzitter of de griffie melden. </text:p>
                  </text:list-item>
                  <text:list-item text:style-override="id1-3-2-2-3-3-5-2-2">
                    <text:number>2.</text:number>
                    <text:p text:style-name="al">Leden: het aantal deelnemers aan de vergadering per fractie is maximaal 2 personen, met dien verstande dat er maximaal één fractievertegenwoordiger, in de zin van artikel 10 lid 3, per fractie aanwezig kan zijn.</text:p>
                  </text:list-item>
                  <text:list-item text:style-override="id1-3-2-2-3-3-5-2-3">
                    <text:number>3.</text:number>
                    <text:p text:style-name="al">De in het voorgaande lid bedoelde fractievertegenwoordiger moet tijdens de laatste verkiezing van de gemeenteraad op de kandidatenlijst van de politieke groepering hebben gestaan waaraan de betreffende fractie is gelieerd. Per fractie kan niet meer dan één fractievertegenwoordiger benoemd worden.</text:p>
                    <text:p text:style-name="al">De artikelen 10, 11, 12, 13, 14 en 15 van de Gemeentewet zijn overeenkomstige toepassing op de fractievertegenwoordigers.</text:p>
                    <text:p text:style-name="al">De gedragscode voor de leden van de raad is van overeenkomstige toepassing op de fractievertegenwoordigers.</text:p>
                  </text:list-item>
                </text:list>
                <text:list text:style-name="id1-3-2-2-3-3-5-3">
                  <text:list-item text:style-override="id1-3-2-2-3-3-5-3-1">
                    <text:number>4.</text:number>
                    <text:p text:style-name="al">Collegeleden en medewerkers kunnen deelnemen aan Het Gesprek.</text:p>
                  </text:list-item>
                  <text:list-item text:style-override="id1-3-2-2-3-3-5-3-2">
                    <text:number>5.</text:number>
                    <text:p text:style-name="al">De gespreksvoorzitter kan in het belang van een goede vergaderorde of vanwege het ontbreken van voldoende belang besluiten om een deelnemer, niet zijnde een raadslid of fractievertegenwoordiger, van deelname aan Het Gesprek uit te sluiten.</text:p>
                  </text:list-item>
                </text:list>
              </text:section>
              <text:section text:name="artikel_id1-3-2-2-3-3-6" text:style-name="artikel">
                <text:p text:style-name="artikel_kop_titel"><text:span text:style-name="artikel_kop_label">Artikel</text:span> <text:span text:style-name="artikel_kop_nr">11</text:span> Voorzitter en griffier</text:p>
                <text:list text:style-name="id1-3-2-2-3-3-6-2">
                  <text:list-item text:style-override="id1-3-2-2-3-3-6-2">
                    <text:number>1.</text:number>
                    <text:p text:style-name="al">Het Besluit benoemt uit zijn midden ten minste twee gespreksvoorzitters die de vergaderingen van Het Gesprek bij toerbeurt leiden. Tevens wordt door Het Besluit uit zijn midden een plaatsvervangend gespreksvoorzitter benoemd.</text:p>
                  </text:list-item>
                  <text:list-item text:style-override="id1-3-2-2-3-3-6-3">
                    <text:number>2.</text:number>
                    <text:p text:style-name="al">De gespreksvoorzitter van Het Gesprek is belast met het leiden van de vergadering, het handhaven van de orde en het doen naleven van het reglement van orde. Hij nodigt de deelnemers aan de vergadering aan tafel, verleent het woord en sluit de behandeling van een onderwerp af met het verwoorden van de aanbeveling zoals gedaan in artikel 12, lid 6.</text:p>
                  </text:list-item>
                  <text:list-item text:style-override="id1-3-2-2-3-3-6-4">
                    <text:number>3.</text:number>
                    <text:p text:style-name="al">In Het Gesprek is de griffier of zijn plaatsvervanger aanwezig. Hij kan, indien daartoe door de gespreksvoorzitter uitgenodigd, aan de vergadering deelnemen.</text:p>
                  </text:list-item>
                </text:list>
              </text:section>
              <text:section text:name="artikel_id1-3-2-2-3-3-7" text:style-name="artikel">
                <text:p text:style-name="artikel_kop_titel"><text:span text:style-name="artikel_kop_label">Artikel</text:span> <text:span text:style-name="artikel_kop_nr">12</text:span> Procedure</text:p>
                <text:list text:style-name="id1-3-2-2-3-3-7-2">
                  <text:list-item text:style-override="id1-3-2-2-3-3-7-2">
                    <text:number>1.</text:number>
                    <text:p text:style-name="al">Ieder ter vergadering komend lid van Het Gesprek tekent onmiddellijk na binnenkomst in de vergaderzaal de presentielijst. Aan het einde van elke vergadering wordt die lijst door gespreksvoorzitter en de griffier door ondertekening vastgesteld.</text:p>
                  </text:list-item>
                  <text:list-item text:style-override="id1-3-2-2-3-3-7-3">
                    <text:number>2.</text:number>
                    <text:p text:style-name="al">Deelnemers, niet zijnde raadsleden/fractievertegenwoordigers en collegeleden, hebben de gelegenheid relevante informatie, ideeën en meningen naar voren te brengen.</text:p>
                  </text:list-item>
                  <text:list-item text:style-override="id1-3-2-2-3-3-7-4">
                    <text:number>3.</text:number>
                    <text:p text:style-name="al">Het college heeft de gelegenheid een beknopte toelichting op aan de orde zijnde stukken te geven en te reageren op de inbreng van andere deelnemers aan de informatieve fase.</text:p>
                  </text:list-item>
                  <text:list-item text:style-override="id1-3-2-2-3-3-7-5">
                    <text:number>4.</text:number>
                    <text:p text:style-name="al">De raadsleden of fractievertegenwoordigers hebben de gelegenheid beknopt aan de andere deelnemers een (nadere) toelichting te vragen op de ingebrachte stukken of zaken die in de informatieve fase naar voren gebracht zijn.</text:p>
                  </text:list-item>
                  <text:list-item text:style-override="id1-3-2-2-3-3-7-6">
                    <text:number>5.</text:number>
                    <text:p text:style-name="al">Wanneer de gespreksvoorzitter vaststelt dat over een onderwerp alle relevante informatie is uitgewisseld of wanneer de voor de behandeling gestelde tijd is verstreken sluit de gespreksvoorzitter het gesprek over het betreffende onderwerp.</text:p>
                  </text:list-item>
                  <text:list-item text:style-override="id1-3-2-2-3-3-7-7">
                    <text:number>6.</text:number>
                    <text:p text:style-name="al">De leden van Het Gesprek beslissen vervolgens of het onderwerp kan worden doorgeleid naar Het Debat. Dit gebeurt bij meerderheid van stemmen. Doorgeleiding naar Het Besluit kan bij unanimiteit van stemmen. </text:p>
                  </text:list-item>
                  <text:list-item text:style-override="id1-3-2-2-3-3-7-8">
                    <text:number>7.</text:number>
                    <text:p text:style-name="al">Van Het Gesprek wordt een behandellijst opgesteld van de gedane toezeggingen en procedurebesluiten zoals bedoeld in het vorige lid.</text:p>
                  </text:list-item>
                  <text:list-item text:style-override="id1-3-2-2-3-3-7-9">
                    <text:number>8.</text:number>
                    <text:p text:style-name="al">Van Het Gesprek wordt een audio/video-opname gemaakt en uitgezonden.</text:p>
                  </text:list-item>
                </text:list>
              </text:section>
            </text:section>
            <text:section text:name="paragraaf_id1-3-2-2-3-4" text:style-name="paragraaf">
              <text:p text:style-name="paragraaf_kop"><text:span text:style-name="nr">De</text:span> meningsvormende fase (Het Debat)</text:p>
              <text:section text:name="artikel_id1-3-2-2-3-4-2" text:style-name="artikel">
                <text:p text:style-name="artikel_kop_titel"><text:span text:style-name="artikel_kop_label">Artikel</text:span> <text:span text:style-name="artikel_kop_nr">13</text:span> Doel</text:p>
                <text:list text:style-name="id1-3-2-2-3-4-2-2">
                  <text:list-item text:style-override="id1-3-2-2-3-4-2-2">
                    <text:number>1.</text:number>
                    <text:p text:style-name="al">Het Debat, de vergadering in de meningsvormende fase is formeel-juridisch een raadscommissievergadering. De vergadering is bedoeld voor het uitwisselen van standpunten tussen fracties onderling en het voeren van een debat over voorstellen aan de raad.</text:p>
                  </text:list-item>
                  <text:list-item text:style-override="id1-3-2-2-3-4-2-3">
                    <text:number>2.</text:number>
                    <text:p text:style-name="al">In Het Debat kondigen fracties aan of en zo ja, welke onderdelen van het voorgestelde besluit zij willen wijzigen.</text:p>
                  </text:list-item>
                </text:list>
              </text:section>
              <text:section text:name="artikel_id1-3-2-2-3-4-3" text:style-name="artikel">
                <text:p text:style-name="artikel_kop_titel"><text:span text:style-name="artikel_kop_label">Artikel</text:span> <text:span text:style-name="artikel_kop_nr">14</text:span> Uitnodiging en agenda</text:p>
                <text:list text:style-name="id1-3-2-2-3-4-3-2">
                  <text:list-item text:style-override="id1-3-2-2-3-4-3-2">
                    <text:number> 1. </text:number>
                    <text:p text:style-name="al"/>
                    <text:list text:style-name="id1-3-2-2-3-4-3-2-3">
                      <text:list-item text:style-override="id1-3-2-2-3-4-3-2-3-1">
                        <text:number>a.</text:number>
                        <text:p text:style-name="al">De agendacommissie stelt de conceptagenda voor Het Debat op.</text:p>
                      </text:list-item>
                      <text:list-item text:style-override="id1-3-2-2-3-4-3-2-3-2">
                        <text:number>b.</text:number>
                        <text:p text:style-name="al"> Aan deze agenda kan de mogelijkheid worden toegevoegd voor een kort en bondig inspraakmoment voor belanghebbenden met betrekking tot een onderwerp dat op de agenda staat. Dit inspraakmoment kan uitsluitend gaan om nieuwe elementen van het onderwerp die niet eerder onderdeel van Het Gesprek zijn geweest. Dit inspraakmoment vindt aan het begin van de vergadering plaats en duurt maximaal 3 minuten.</text:p>
                        <text:p text:style-name="al">Een gemotiveerd verzoek tot inspraak als bedoeld in dit artikel kan bij de agendacommissie worden ingediend. Het bepaalde in artikel 9, lid 1 onder c. is van toepassing. Daarbij geldt: als geen gebruik van artikel 9 lid 1 onder c. is gemaakt, kan geen gebruik van het bepaalde onder lid 1 sub b van dit artikel worden gemaakt.</text:p>
                      </text:list-item>
                    </text:list>
                  </text:list-item>
                  <text:list-item text:style-override="id1-3-2-2-3-4-3-3">
                    <text:number> 2. </text:number>
                    <text:p text:style-name="al">De agenda inclusief de bijbehorende stukken wordt uiterlijk 7 dagen vóór de vergadering digitaal beschikbaar gesteld. De agenda wordt openbaar bekend gemaakt.</text:p>
                    <text:p text:style-name="al">In spoedeisende gevallen kan de agendacommissie tot uiterlijk 48 uur voor de aanvang van een vergadering een aanvullende agenda opstellen.</text:p>
                  </text:list-item>
                  <text:list-item text:style-override="id1-3-2-2-3-4-3-4">
                    <text:number> 3. </text:number>
                    <text:p text:style-name="al">Indien voor stukken op grond van artikel 25 of 86 van de Gemeentewet geheimhouding is opgelegd blijven deze stukken, in afwijking van het tweede lid, onder berusting van de griffier en verleent de griffier inzage aan de leden van de raad en de fractievertegenwoordigers als bedoeld in artikel 10 lid 3.</text:p>
                  </text:list-item>
                  <text:list-item text:style-override="id1-3-2-2-3-4-3-5">
                    <text:number> 4. </text:number>
                    <text:p text:style-name="al">De agenda wordt bij aanvang van de vergadering door de deelnemende leden vastgesteld. Dit gebeurt bij meerderheid van stemmen.</text:p>
                  </text:list-item>
                  <text:list-item text:style-override="id1-3-2-2-3-4-3-6">
                    <text:number>5. </text:number>
                    <text:p text:style-name="al">De voorzitter van Het Debat kan als conclusie, naar aanleiding van de behandeling tijdens Het Debat, het advies aan de leden van Het Debat voorleggen om het onderwerp terug te verwijzen naar Het Gesprek. De beslissing hierover vindt plaats bij meerderheid van stemmen.</text:p>
                  </text:list-item>
                </text:list>
              </text:section>
              <text:section text:name="artikel_id1-3-2-2-3-4-4" text:style-name="artikel">
                <text:p text:style-name="artikel_kop_titel"><text:span text:style-name="artikel_kop_label">Artikel</text:span> <text:span text:style-name="artikel_kop_nr">15</text:span> Voorzitter en griffier</text:p>
                <text:list text:style-name="id1-3-2-2-3-4-4-2">
                  <text:list-item text:style-override="id1-3-2-2-3-4-4-2">
                    <text:number>1.</text:number>
                    <text:p text:style-name="al">De voorzitter van Het Besluit of diens plaatsvervanger leidt Het Debat. Het Besluit benoemt uit zijn midden een plaatsvervangend gespreksvoorzitter. </text:p>
                  </text:list-item>
                  <text:list-item text:style-override="id1-3-2-2-3-4-4-3">
                    <text:number>2.</text:number>
                    <text:p text:style-name="al">De voorzitter is belast met het leiden van de vergadering, het handhaven van de orde en het doen naleven van het reglement van orde.</text:p>
                  </text:list-item>
                  <text:list-item text:style-override="id1-3-2-2-3-4-4-4">
                    <text:number>3.</text:number>
                    <text:p text:style-name="al">In Het Debat is de griffier of zijn plaatsvervanger aanwezig. De griffier kan, indien daartoe door de voorzitter uitgenodigd, aan de vergadering deelnemen.</text:p>
                  </text:list-item>
                </text:list>
              </text:section>
              <text:section text:name="artikel_id1-3-2-2-3-4-5" text:style-name="artikel">
                <text:p text:style-name="artikel_kop_titel"><text:span text:style-name="artikel_kop_label">Artikel</text:span> <text:span text:style-name="artikel_kop_nr">16</text:span> Leden en Deelnemers</text:p>
                <text:list text:style-name="id1-3-2-2-3-4-5-2">
                  <text:list-item text:style-override="id1-3-2-2-3-4-5-2">
                    <text:number>1.</text:number>
                    <text:p text:style-name="al">Leden: het aantal deelnemers aan de vergadering per fractie is maximaal 2 personen voor fracties met 1, 2 of 3 zetels en maximaal 3 personen voor fracties met 4 of meer zetels, met dien verstande dat er maximaal één fractievertegenwoordiger, in de zin van artikel 10 lid 3, per fractie aanwezig kan zijn</text:p>
                  </text:list-item>
                  <text:list-item text:style-override="id1-3-2-2-3-4-5-3">
                    <text:number>2.</text:number>
                    <text:p text:style-name="al">Collegeleden en, daartoe uitgenodigd, medewerkers kunnen deelnemen aan Het Debat.</text:p>
                  </text:list-item>
                </text:list>
              </text:section>
              <text:section text:name="artikel_id1-3-2-2-3-4-6" text:style-name="artikel">
                <text:p text:style-name="artikel_kop_titel"><text:span text:style-name="artikel_kop_label">Artikel</text:span> <text:span text:style-name="artikel_kop_nr">17</text:span> Procedure</text:p>
                <text:list text:style-name="id1-3-2-2-3-4-6-2">
                  <text:list-item text:style-override="id1-3-2-2-3-4-6-2">
                    <text:number>1.</text:number>
                    <text:p text:style-name="al">Ieder ter vergadering komend lid van Het Debat tekent onmiddellijk na binnenkomst in de vergaderzaal de presentielijst. Aan het einde van elke vergadering wordt die lijst door de debatvoorzitter en de griffier door ondertekening vastgesteld.</text:p>
                  </text:list-item>
                  <text:list-item text:style-override="id1-3-2-2-3-4-6-3">
                    <text:number>2.</text:number>
                    <text:p text:style-name="al">De raadsleden, fractievertegenwoordigers en de overige aanwezigen spreken vanaf de inspreekmicrofoon en richten zich tot de voorzitter.</text:p>
                  </text:list-item>
                  <text:list-item text:style-override="id1-3-2-2-3-4-6-4">
                    <text:number>3.</text:number>
                    <text:p text:style-name="al">Wanneer de debatvoorzitter vaststelt dat de meningsvorming over een onderwerp kan worden afgesloten of wanneer de voor de behandeling gestelde tijd is verstreken, adviseren de leden van Het Debat of het betreffende voorstel kan worden doorgeleid naar Het Besluit of dat de meningsvorming in de volgende vergadering van Het Debat wordt afgerond. De beslissing hierover vindt plaats bij meerderheid van stemmen. Doorgeleiding naar Het Besluit op dezelfde avond kan bij unanimiteit van stemmen.</text:p>
                  </text:list-item>
                  <text:list-item text:style-override="id1-3-2-2-3-4-6-5">
                    <text:number>4.</text:number>
                    <text:p text:style-name="al">Van Het Debat wordt een behandellijst gemaakt inclusief de adviezen zoals bedoeld in het 3e lid.</text:p>
                  </text:list-item>
                  <text:list-item text:style-override="id1-3-2-2-3-4-6-6">
                    <text:number>5.</text:number>
                    <text:p text:style-name="al">Van Het Debat wordt een audio-videopname gemaakt en uitgezonden. </text:p>
                  </text:list-item>
                </text:list>
              </text:section>
            </text:section>
            <text:section text:name="paragraaf_id1-3-2-2-3-5" text:style-name="paragraaf">
              <text:p text:style-name="paragraaf_kop"><text:span text:style-name="nr">De</text:span> besluitvormende fase (Het Besluit)</text:p>
              <text:section text:name="artikel_id1-3-2-2-3-5-2" text:style-name="artikel">
                <text:p text:style-name="artikel_kop_titel"><text:span text:style-name="artikel_kop_label">Artikel</text:span> <text:span text:style-name="artikel_kop_nr">18</text:span> Doel en vorm</text:p>
                <text:list text:style-name="id1-3-2-2-3-5-2-2">
                  <text:list-item text:style-override="id1-3-2-2-3-5-2-2">
                    <text:number> 1. </text:number>
                    <text:p text:style-name="al">Het Besluit, de vergadering in de besluitvormende fase, is de raadsvergadering waarin tot besluitvorming wordt overgegaan.</text:p>
                  </text:list-item>
                  <text:list-item text:style-override="id1-3-2-2-3-5-2-3">
                    <text:number> 2. </text:number>
                    <text:p text:style-name="al">De voorzitter, de leden en de griffier hebben een vaste zitplaats, door de voorzitter na overleg met het presidium bij iedere nieuwe zittingsperiode van de raad aangewezen. Als daartoe aanleiding bestaat, kan de voorzitter de indeling herzien na overleg in het presidium.</text:p>
                    <text:p text:style-name="al">De voorzitter draagt zorg voor een zitplaats voor de wethouders.</text:p>
                  </text:list-item>
                </text:list>
              </text:section>
              <text:section text:name="artikel_id1-3-2-2-3-5-3" text:style-name="artikel">
                <text:p text:style-name="artikel_kop_titel"><text:span text:style-name="artikel_kop_label">Artikel</text:span> <text:span text:style-name="artikel_kop_nr">19</text:span> Uitnodiging en agenda</text:p>
                <text:list text:style-name="id1-3-2-2-3-5-3-2">
                  <text:list-item text:style-override="id1-3-2-2-3-5-3-2-1">
                    <text:number>1.</text:number>
                    <text:p text:style-name="al">De agendacommissie stelt de conceptagenda voor Het Besluit op. De agenda wordt voorzien van een begintijdstip en een vergaderduur. Het begintijdstip kan vervroegen indien Het Debat, voorafgaand aan Het Besluit, eerder eindigt dan gepland.</text:p>
                  </text:list-item>
                  <text:list-item text:style-override="id1-3-2-2-3-5-3-2-2">
                    <text:number>2.</text:number>
                    <text:p text:style-name="al">De agenda inclusief de bijbehorende stukken wordt uiterlijk 7 dagen vóór de vergadering digitaal beschikbaar gesteld. De agenda wordt openbaar bekend gemaakt.</text:p>
                    <text:p text:style-name="al">In spoedeisende gevallen kan de voorzitter na het verzenden van de oproeping tot uiterlijk 48 uur voor de aanvang van een vergadering een aanvullende agenda opstellen.</text:p>
                  </text:list-item>
                  <text:list-item text:style-override="id1-3-2-2-3-5-3-2-3">
                    <text:number>3.</text:number>
                    <text:p text:style-name="al">Als voor stukken op grond van artikel 25 van de Gemeentewet geheimhouding is opgelegd blijven deze stukken, in afwijking van het tweede lid, onder berusting van de griffier en verleent de griffier inzage aan de leden van de raad en de fractievertegenwoordigers als bedoeld in artikel 10, lid 3.</text:p>
                  </text:list-item>
                  <text:list-item text:style-override="id1-3-2-2-3-5-3-2-4">
                    <text:number>4.</text:number>
                    <text:p text:style-name="al">De agenda wordt bij aanvang van de vergadering vastgesteld. Dit gebeurt bij meerderheid van stemmen.</text:p>
                  </text:list-item>
                  <text:list-item text:style-override="id1-3-2-2-3-5-3-2-5">
                    <text:number>5.</text:number>
                    <text:p text:style-name="al">Het besluit kan bij meerderheid van stemmen besluiten om een onderwerp terug te verwijzen naar Het Gesprek en/of Het Debat.</text:p>
                  </text:list-item>
                </text:list>
              </text:section>
              <text:section text:name="artikel_id1-3-2-2-3-5-4" text:style-name="artikel">
                <text:p text:style-name="artikel_kop_titel"><text:span text:style-name="artikel_kop_label">Artikel</text:span> <text:span text:style-name="artikel_kop_nr">20</text:span> Voorzitter en griffier</text:p>
                <text:list text:style-name="id1-3-2-2-3-5-4-2">
                  <text:list-item text:style-override="id1-3-2-2-3-5-4-2">
                    <text:number>1.</text:number>
                    <text:p text:style-name="al">De voorzitter van de raad of, bij zijn afwezigheid, zijn plaatsvervanger leidt Het Besluit. </text:p>
                  </text:list-item>
                  <text:list-item text:style-override="id1-3-2-2-3-5-4-3">
                    <text:number>2.</text:number>
                    <text:p text:style-name="al">De voorzitter is belast met het leiden van de vergadering, het handhaven van de orde, het doen naleven van het reglement van orde en hetgeen de Gemeentewet of dit reglement hem verder opdraagt.</text:p>
                  </text:list-item>
                  <text:list-item text:style-override="id1-3-2-2-3-5-4-4">
                    <text:number>3.</text:number>
                    <text:p text:style-name="al">In Het Besluit is de griffier of zijn plaatsvervanger aanwezig. De griffier kan, indien daartoe door de voorzitter uitgenodigd, aan de vergadering deelnemen.</text:p>
                  </text:list-item>
                </text:list>
              </text:section>
              <text:section text:name="artikel_id1-3-2-2-3-5-5" text:style-name="artikel">
                <text:p text:style-name="artikel_kop_titel"><text:span text:style-name="artikel_kop_label">Artikel</text:span> <text:span text:style-name="artikel_kop_nr">21</text:span> Procedure</text:p>
                <text:list text:style-name="id1-3-2-2-3-5-5-2">
                  <text:list-item text:style-override="id1-3-2-2-3-5-5-2">
                    <text:number> 1. </text:number>
                    <text:p text:style-name="al">Ieder ter vergadering komend raadslid tekent onmiddellijk na binnenkomst in de vergaderzaal de presentielijst. Aan het einde van elke vergadering wordt die lijst door de voorzitter en de griffier door ondertekening vastgesteld.</text:p>
                  </text:list-item>
                  <text:list-item text:style-override="id1-3-2-2-3-5-5-3">
                    <text:number> 2. </text:number>
                    <text:p text:style-name="al">De voorzitter opent de vergadering op het vastgestelde uur, of zoveel eerder als Het Debat is afgerond, als het daarvoor op grond van artikel 20 van de Gemeentewet vereiste aantal leden blijkens de presentielijst aanwezig is.</text:p>
                    <text:p text:style-name="al">Wanneer een kwartier na het vastgestelde tijdstip niet het vereiste aantal leden aanwezig is, bepaalt de voorzitter, na voorlezing van de namen der afwezige leden, dag en uur van de volgende vergadering, onder verwijzing naar artikel 20 van de Gemeentewet.</text:p>
                  </text:list-item>
                  <text:list-item text:style-override="id1-3-2-2-3-5-5-4">
                    <text:number> 3. </text:number>
                    <text:p text:style-name="al">De raadsleden kunnen een ingediende motie of amendement toelichten in eerste termijn vanaf de inspreekmicrofoon en richten zich tot de voorzitter.</text:p>
                  </text:list-item>
                  <text:list-item text:style-override="id1-3-2-2-3-5-5-5">
                    <text:number> 4. </text:number>
                    <text:p text:style-name="al">Een lid van de raad voert het woord na het aan de voorzitter gevraagd en van de voorzitter verkregen te hebben.</text:p>
                    <text:p text:style-name="al">De volgorde van sprekers kan worden gewijzigd, wanneer een lid het woord vraagt over de orde van de vergadering.</text:p>
                  </text:list-item>
                  <text:list-item text:style-override="id1-3-2-2-3-5-5-6">
                    <text:number> 5. </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p text:style-name="hoofdstuk_bottom"/>
          </text:section>
          <text:section text:name="hoofdstuk_id1-3-2-2-4" text:style-name="hoofdstuk">
            <text:p text:style-name="hoofdstuk_kop"><text:span text:style-name="label">HOOFDSTUK</text:span> <text:span text:style-name="nr">4</text:span> Stemmingen</text:p>
            <text:section text:name="artikel_id1-3-2-2-4-2" text:style-name="artikel">
              <text:p text:style-name="artikel_kop_titel"><text:span text:style-name="artikel_kop_label">Artikel</text:span> <text:span text:style-name="artikel_kop_nr">22</text:span> Stemverklaring</text:p>
              <text:p text:style-name="al">Voordat de raad tot stemming overgaat, heeft ieder lid het recht zijn uit te brengen stem kort te motiveren.</text:p>
            </text:section>
            <text:section text:name="artikel_id1-3-2-2-4-3" text:style-name="artikel">
              <text:p text:style-name="artikel_kop_titel"><text:span text:style-name="artikel_kop_label">Artikel</text:span> <text:span text:style-name="artikel_kop_nr">23</text:span> Stemming; procedure hoofdelijke stemming</text:p>
              <text:list text:style-name="id1-3-2-2-4-3-2">
                <text:list-item text:style-override="id1-3-2-2-4-3-2-1">
                  <text:number>1.</text:number>
                  <text:p text:style-name="al">De voorzitter vraagt de raadsleden of zij stemming verlangen. Is dit niet het geval dan stelt de voorzitter vast dat het voorstel zonder stemming is aangenomen.</text:p>
                </text:list-item>
                <text:list-item text:style-override="id1-3-2-2-4-3-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In dat geval wordt het besluit geacht met de stemmen van de overige aanwezige leden te zijn aangenomen.</text:p>
                </text:list-item>
                <text:list-item text:style-override="id1-3-2-2-4-3-2-3">
                  <text:number>3.</text:number>
                  <text:p text:style-name="al">Als een raadslid om stemming of hoofdelijke stemming vraagt, doet de voorzitter daarvan mededeling aan de raad.</text:p>
                </text:list-item>
                <text:list-item text:style-override="id1-3-2-2-4-3-2-4">
                  <text:number>4.</text:number>
                  <text:p text:style-name="al">Indien door een of meer leden of de voorzitter stemming wordt gevraagd gebeurt dit door handopsteking.</text:p>
                </text:list-item>
                <text:list-item text:style-override="id1-3-2-2-4-3-2-5">
                  <text:number>5.</text:number>
                  <text:p text:style-name="al">Bij hoofdelijke stemming begint de stemming bij het daarvoor bij loting aangewezen raadslid. Vervolgens geschiedt de oproeping met de klok mee. </text:p>
                </text:list-item>
                <text:list-item text:style-override="id1-3-2-2-4-3-2-6">
                  <text:number>6.</text:number>
                  <text:p text:style-name="al">Bij hoofdelijke stemming is ieder ter vergadering aanwezig lid dat zich niet van deelneming aan de stemming moet onthouden verplicht zijn stem uit te brengen.</text:p>
                  <text:p text:style-name="al">De leden brengen hun stem uit door het woord ‘voor’ of ‘tegen’ uit te spreken, zonder enige toevoeging</text:p>
                </text:list-item>
                <text:list-item text:style-override="id1-3-2-2-4-3-2-7">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3-2-8">
                  <text:number>8.</text:number>
                  <text:p text:style-name="al">De voorzitter deelt het te nemen besluit en de uitslag van de stemming mee.</text:p>
                </text:list-item>
              </text:list>
            </text:section>
            <text:section text:name="artikel_id1-3-2-2-4-4" text:style-name="artikel">
              <text:p text:style-name="artikel_kop_titel"><text:span text:style-name="artikel_kop_label">Artikel</text:span> <text:span text:style-name="artikel_kop_nr">24</text:span> Volgorde stemming over amendementen en moties</text:p>
              <text:list text:style-name="id1-3-2-2-4-4-2">
                <text:list-item text:style-override="id1-3-2-2-4-4-2">
                  <text:number>1.</text:number>
                  <text:p text:style-name="al">Als een amendement op een aanhangig voorstel is ingediend, wordt eerst over dat amendement gestemd en vervolgens over het voorstel zoals het dan luidt in zijn geheel.</text:p>
                </text:list-item>
                <text:list-item text:style-override="id1-3-2-2-4-4-3">
                  <text:number>2.</text:number>
                  <text:p text:style-name="al">Als een subamendement is ingediend, wordt eerst over het subamendement gestemd en vervolgens over het amendement waarop dat betrekking heeft.</text:p>
                </text:list-item>
                <text:list-item text:style-override="id1-3-2-2-4-4-4">
                  <text:number>3.</text:number>
                  <text:p text:style-name="al">Als meerdere amendementen of subamendementen op een aanhangig voorstel zijn ingediend, brengt de voorzitter, onverminderd het eerste en tweede lid, eerst het meest verstrekkende amendement of subamendement in stemming.</text:p>
                </text:list-item>
                <text:list-item text:style-override="id1-3-2-2-4-4-5">
                  <text:number>4.</text:number>
                  <text:p text:style-name="al">Als aangaande een aanhangig voorstel een motie is ingediend, wordt eerst over het voorstel gestemd en vervolgens over de motie.</text:p>
                </text:list-item>
              </text:list>
            </text:section>
            <text:section text:name="artikel_id1-3-2-2-4-5" text:style-name="artikel">
              <text:p text:style-name="artikel_kop_titel"><text:span text:style-name="artikel_kop_label">Artikel</text:span> <text:span text:style-name="artikel_kop_nr">25 </text:span> Stemming over personen</text:p>
              <text:list text:style-name="id1-3-2-2-4-5-2">
                <text:list-item text:style-override="id1-3-2-2-4-5-2">
                  <text:number> 1. </text:number>
                  <text:p text:style-name="al">Wanneer een stemming over personen voor het doen van een voordracht of het opstellen van een voordracht of aanbeveling moet plaatshebben, benoemt de voorzitter 3 leden tot stembureau.</text:p>
                </text:list-item>
                <text:list-item text:style-override="id1-3-2-2-4-5-3">
                  <text:number> 2. </text:number>
                  <text:p text:style-name="al">Ieder ter vergadering aanwezig lid dat zich niet op grond van de Gemeentewet van stemming moet onthouden is verplicht een stembriefje in te leveren. De stembriefjes dienen identiek te zijn.</text:p>
                </text:list-item>
                <text:list-item text:style-override="id1-3-2-2-4-5-4">
                  <text:number> 3. </text:number>
                  <text:p text:style-name="al">Er hebben zoveel stemmingen plaats als er personen zijn te benoemen, voor te dragen of aan te bevelen. </text:p>
                  <text:p text:style-name="al"> De vergadering kan op voorstel van de voorzitter beslissen dat bepaalde stemmingen worden samengevat op één briefje.</text:p>
                </text:list-item>
                <text:list-item text:style-override="id1-3-2-2-4-5-5">
                  <text:number> 4. </text:number>
                  <text:p text:style-name="al">Het stembureau onderzoekt of het aantal ingeleverde stembriefjes gelijk is aan het aantal leden dat ingevolge het tweede lid verplicht is een stembriefje in te leveren. </text:p>
                  <text:p text:style-name="al">Wanneer de aantallen niet gelijk zijn worden de stembriefjes vernietigd zonder deze te openen en wordt een nieuwe stemming gehouden.</text:p>
                </text:list-item>
                <text:list-item text:style-override="id1-3-2-2-4-5-6">
                  <text:number> 5. </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4-5-6-3">
                    <text:list-item text:style-override="id1-3-2-2-4-5-6-3-1">
                      <text:number>-</text:number>
                      <text:p text:style-name="al">een blanco ingevuld stembriefje;</text:p>
                    </text:list-item>
                    <text:list-item text:style-override="id1-3-2-2-4-5-6-3-2">
                      <text:number>-</text:number>
                      <text:p text:style-name="al">een ondertekend stembriefje;</text:p>
                    </text:list-item>
                    <text:list-item text:style-override="id1-3-2-2-4-5-6-3-3">
                      <text:number>-</text:number>
                      <text:p text:style-name="al">een stembriefje waarop meer dan één naam is vermeld, tenzij de stemming verschillende vacatures betreft</text:p>
                    </text:list-item>
                    <text:list-item text:style-override="id1-3-2-2-4-5-6-3-4">
                      <text:number>-</text:number>
                      <text:p text:style-name="al">een stembriefje waarbij, indien het een benoeming op voordracht betreft, op een persoon wordt gestemd die niet is voorgedragen;</text:p>
                    </text:list-item>
                    <text:list-item text:style-override="id1-3-2-2-4-5-6-3-5">
                      <text:number>-</text:number>
                      <text:p text:style-name="al">een stembriefje waarbij op een andere persoon wordt gestemd dan die waartoe de stemming is beperkt.</text:p>
                    </text:list-item>
                  </text:list>
                </text:list-item>
                <text:list-item text:style-override="id1-3-2-2-4-5-7">
                  <text:number> 6. </text:number>
                  <text:p text:style-name="al">In geval van twijfel over de inhoud van een stembriefje beslist de raad, op voorstel van de voorzitter.</text:p>
                </text:list-item>
                <text:list-item text:style-override="id1-3-2-2-4-5-8">
                  <text:number> 7. </text:number>
                  <text:p text:style-name="al">Onder de zorg van de griffier worden de stembriefjes onmiddellijk na vaststelling van de uitslag vernietigd.</text:p>
                </text:list-item>
              </text:list>
            </text:section>
            <text:section text:name="artikel_id1-3-2-2-4-6" text:style-name="artikel">
              <text:p text:style-name="artikel_kop_titel"><text:span text:style-name="artikel_kop_label">Artikel</text:span> <text:span text:style-name="artikel_kop_nr">26 </text:span> Herstemming over personen</text:p>
              <text:list text:style-name="id1-3-2-2-4-6-2">
                <text:list-item text:style-override="id1-3-2-2-4-6-2">
                  <text:number> 1. </text:number>
                  <text:p text:style-name="al">Wanneer bij de eerste stemming niemand de volstrekte meerderheid (de helft plus 1 van het aantal raadsleden dat de presentielijst heeft getekend) heeft verkregen, wordt tot een tweede stemming overgegaan.</text:p>
                </text:list-item>
                <text:list-item text:style-override="id1-3-2-2-4-6-3">
                  <text:number> 2. </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6-4">
                  <text:number> 3. </text:number>
                  <text:p text:style-name="al">Als bij tussenstemming of bij de derde stemming de stemmen staken, beslist terstond het lot.</text:p>
                </text:list-item>
              </text:list>
            </text:section>
            <text:section text:name="artikel_id1-3-2-2-4-7" text:style-name="artikel">
              <text:p text:style-name="artikel_kop_titel"><text:span text:style-name="artikel_kop_label">Artikel</text:span> <text:span text:style-name="artikel_kop_nr">27</text:span> Beslissing door het lot</text:p>
              <text:list text:style-name="id1-3-2-2-4-7-2">
                <text:list-item text:style-override="id1-3-2-2-4-7-2">
                  <text:number>1.</text:number>
                  <text:p text:style-name="al">Wanneer het lot moet beslissen, worden de namen van hen tussen wie de beslissing moet plaatshebben, door de voorzitter op afzonderlijke, geheel gelijke, briefjes geschreven.</text:p>
                </text:list-item>
                <text:list-item text:style-override="id1-3-2-2-4-7-3">
                  <text:number>2.</text:number>
                  <text:p text:style-name="al">Deze briefjes worden, nadat zij door het stembureau zijn gecontroleerd, op gelijke wijze gevouwen, in een stembokaal gedeponeerd en omgeschud.</text:p>
                </text:list-item>
                <text:list-item text:style-override="id1-3-2-2-4-7-4">
                  <text:number>3.</text:number>
                  <text:p text:style-name="al">Vervolgens neemt de voorzitter een van de briefjes uit de stembokaal. Degene wiens naam op dit briefje voorkomt, is gekozen.</text:p>
                </text:list-item>
              </text:list>
            </text:section>
            <text:section text:name="artikel_id1-3-2-2-4-8" text:style-name="artikel">
              <text:p text:style-name="artikel_kop_titel"><text:span text:style-name="artikel_kop_label">Artikel</text:span> <text:span text:style-name="artikel_kop_nr">28</text:span> Besluitenlijst</text:p>
              <text:list text:style-name="id1-3-2-2-4-8-2">
                <text:list-item text:style-override="id1-3-2-2-4-8-2">
                  <text:number>1.</text:number>
                  <text:p text:style-name="al">Van elke besluitvormende vergadering wordt een besluitenlijst gemaakt.</text:p>
                </text:list-item>
                <text:list-item text:style-override="id1-3-2-2-4-8-3">
                  <text:number>2.</text:number>
                  <text:p text:style-name="al">De besluitenlijst bevat: </text:p>
                  <text:list text:style-name="id1-3-2-2-4-8-3-3">
                    <text:list-item text:style-override="id1-3-2-2-4-8-3-3-1">
                      <text:number>a.</text:number>
                      <text:p text:style-name="al">de namen van de voorzitter, de griffier, de wethouders en de raadsleden, allen voor zover aanwezig, alsmede van de overige personen die het woord gevoerd hebben;</text:p>
                    </text:list-item>
                    <text:list-item text:style-override="id1-3-2-2-4-8-3-3-2">
                      <text:number>b.</text:number>
                      <text:p text:style-name="al">een aantekening van welke raadsleden afwezig waren;</text:p>
                    </text:list-item>
                    <text:list-item text:style-override="id1-3-2-2-4-8-3-3-3">
                      <text:number>c.</text:number>
                      <text:p text:style-name="al">een vermelding van de onderwerpen die aan de orde zijn geweest;</text:p>
                    </text:list-item>
                    <text:list-item text:style-override="id1-3-2-2-4-8-3-3-4">
                      <text:number>d.</text:number>
                      <text:p text:style-name="al">een zakelijke samenvatting van elke stemming, met vermelding bij hoofdelijke stemming van de namen van de raadsleden die voor of tegen stemden, tenzij per fractie, onder aantekening van de namen van de raadsleden die zich overeenkomstig de Gemeentewet van stemming hebben onthouden of zich bij het uitbrengen van hun stem hebben vergist;</text:p>
                    </text:list-item>
                    <text:list-item text:style-override="id1-3-2-2-4-8-3-3-5">
                      <text:number>e.</text:number>
                      <text:p text:style-name="al">de samengevatte tekst van de ter vergadering ingediende en aangenomen initiatiefvoorstellen, voorstellen van orde, moties, amendementen en subamendementen;</text:p>
                    </text:list-item>
                    <text:list-item text:style-override="id1-3-2-2-4-8-3-3-6">
                      <text:number>f.</text:number>
                      <text:p text:style-name="al">de genomen besluiten;</text:p>
                    </text:list-item>
                  </text:list>
                </text:list-item>
                <text:list-item text:style-override="id1-3-2-2-4-8-4">
                  <text:number>3.</text:number>
                  <text:p text:style-name="al">De besluitenlijst wordt opgesteld onder de zorg van de griffier.</text:p>
                </text:list-item>
                <text:list-item text:style-override="id1-3-2-2-4-8-5">
                  <text:number>4.</text:number>
                  <text:p text:style-name="al">De conceptbesluitenlijst wordt geplaatst op de agenda van de volgende raadsvergadering.</text:p>
                </text:list-item>
                <text:list-item text:style-override="id1-3-2-2-4-8-6">
                  <text:number>5.</text:number>
                  <text:p text:style-name="al">De vastgestelde besluitenlijst wordt door de voorzitter en de griffier ondertekend.</text:p>
                </text:list-item>
                <text:list-item text:style-override="id1-3-2-2-4-8-7">
                  <text:number>6.</text:number>
                  <text:p text:style-name="al">Van Het Besluit wordt een audiovideo-opname gemaakt en uitgezonden.</text:p>
                </text:list-item>
              </text:list>
            </text:section>
            <text:section text:name="artikel_id1-3-2-2-4-9" text:style-name="artikel">
              <text:p text:style-name="artikel_kop_titel"><text:span text:style-name="artikel_kop_label">Artikel</text:span> <text:span text:style-name="artikel_kop_nr">29</text:span> Ingekomen stukken</text:p>
              <text:list text:style-name="id1-3-2-2-4-9-2">
                <text:list-item text:style-override="id1-3-2-2-4-9-2">
                  <text:number>1.</text:number>
                  <text:p text:style-name="al">Bij de raad ingekomen stukken worden op een lijst geplaatst die aan de raadsleden digitaal beschikbaar wordt gesteld. </text:p>
                </text:list-item>
                <text:list-item text:style-override="id1-3-2-2-4-9-3">
                  <text:number>2.</text:number>
                  <text:p text:style-name="al">Voorafgaand aan de behandeling van de Actualiteiten stelt de raad op voorstel van de agendacommissie de wijze van afdoening van de ingekomen stukken vast.</text:p>
                </text:list-item>
              </text:list>
            </text:section>
            <text:p text:style-name="hoofdstuk_bottom"/>
          </text:section>
          <text:section text:name="hoofdstuk_id1-3-2-2-5" text:style-name="hoofdstuk">
            <text:p text:style-name="hoofdstuk_kop"><text:span text:style-name="label">HOOFDSTUK</text:span> <text:span text:style-name="nr">5</text:span> Rechten van leden van de raad en leden van Het Gesprek en Het Debat</text:p>
            <text:section text:name="artikel_id1-3-2-2-5-2" text:style-name="artikel">
              <text:p text:style-name="artikel_kop_titel"><text:span text:style-name="artikel_kop_label">Artikel</text:span> <text:span text:style-name="artikel_kop_nr">30</text:span> Voorstellen van orde</text:p>
              <text:list text:style-name="id1-3-2-2-5-2-2">
                <text:list-item text:style-override="id1-3-2-2-5-2-2">
                  <text:number>1.</text:number>
                  <text:p text:style-name="al">De voorzitter en ieder lid van de raad kunnen tijdens de vergadering mondeling een voorstel van orde doen, dat kort kan worden toegelicht. Dit is ook van toepassing voor de leden van Het Gesprek en Het Debat.</text:p>
                </text:list-item>
                <text:list-item text:style-override="id1-3-2-2-5-2-3">
                  <text:number>2.</text:number>
                  <text:p text:style-name="al">Een voorstel van orde kan uitsluitend de orde van de vergadering betreffen.</text:p>
                </text:list-item>
                <text:list-item text:style-override="id1-3-2-2-5-2-4">
                  <text:number>3.</text:number>
                  <text:p text:style-name="al">Over een voorstel van orde wordt terstond beslist.</text:p>
                </text:list-item>
              </text:list>
            </text:section>
            <text:section text:name="artikel_id1-3-2-2-5-3" text:style-name="artikel">
              <text:p text:style-name="artikel_kop_titel"><text:span text:style-name="artikel_kop_label">Artikel</text:span> <text:span text:style-name="artikel_kop_nr">31</text:span> Toestemming intrekken collegevoorstel</text:p>
              <text:list text:style-name="id1-3-2-2-5-3-2">
                <text:list-item text:style-override="id1-3-2-2-5-3-2">
                  <text:number>1.</text:number>
                  <text:p text:style-name="al">Een voorstel van het college aan de raad, dat vermeld staat op de agenda van een vergadering, kan niet worden ingetrokken zonder toestemming van Het Gesprek, Het Debat of de raad.</text:p>
                </text:list-item>
                <text:list-item text:style-override="id1-3-2-2-5-3-3">
                  <text:number>2.</text:number>
                  <text:p text:style-name="al">Indien Het gesprek , Het Debat of de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5-4" text:style-name="artikel">
              <text:p text:style-name="artikel_kop_titel"><text:span text:style-name="artikel_kop_label">Artikel</text:span> <text:span text:style-name="artikel_kop_nr">32</text:span> Amendementen</text:p>
              <text:list text:style-name="id1-3-2-2-5-4-2">
                <text:list-item text:style-override="id1-3-2-2-5-4-2">
                  <text:number>1.</text:number>
                  <text:p text:style-name="al">Een raadslid kan tot het sluiten van beraadslagingen in Het Debat en Het Besluit over een voorstel een amendement indienen dat betrekking heeft op het betreffende voorstel. Alleen beraadslaagd kan worden over amendementen die ingediend zijn door raadsleden, die de presentielijst getekend hebben en in de vergadering aanwezig zijn.</text:p>
                </text:list-item>
                <text:list-item text:style-override="id1-3-2-2-5-4-3">
                  <text:number>2.</text:number>
                  <text:p text:style-name="al">Ieder raadslid dat in de vergadering aanwezig is, is bevoegd op het amendement dat door een raadslid is ingediend, een wijziging voor te stellen: subamendement.</text:p>
                </text:list-item>
                <text:list-item text:style-override="id1-3-2-2-5-4-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5-4-5">
                  <text:number>4.</text:number>
                  <text:p text:style-name="al">Intrekking, door de indiener(s), van het (sub)amendement is mogelijk, totdat de besluitvorming door de raad heeft plaatsgevonden.</text:p>
                </text:list-item>
              </text:list>
            </text:section>
            <text:section text:name="artikel_id1-3-2-2-5-5" text:style-name="artikel">
              <text:p text:style-name="artikel_kop_titel"><text:span text:style-name="artikel_kop_label">Artikel</text:span> <text:span text:style-name="artikel_kop_nr">33</text:span> Moties</text:p>
              <text:list text:style-name="id1-3-2-2-5-5-2">
                <text:list-item text:style-override="id1-3-2-2-5-5-2">
                  <text:number>1.</text:number>
                  <text:p text:style-name="al">Een raadslid kan in Het Gesprek en Het Besluit een motie indienen.</text:p>
                </text:list-item>
                <text:list-item text:style-override="id1-3-2-2-5-5-3">
                  <text:number>2.</text:number>
                  <text:p text:style-name="al">Een motie wordt alleen in behandeling genomen, indien deze schriftelijk bij de voorzitter is ingediend, tenzij de voorzitter - met het oog op het eenvoudige karakter van het voorgestelde - oordeelt, dat met een mondelinge indiening kan worden volstaan.</text:p>
                </text:list-item>
                <text:list-item text:style-override="id1-3-2-2-5-5-4">
                  <text:number>3.</text:number>
                  <text:p text:style-name="al">De behandeling van een motie over een aanhangig onderwerp of voorstel vindt tegelijk met de beraadslaging over dat onderwerp of voorstel plaats.</text:p>
                </text:list-item>
                <text:list-item text:style-override="id1-3-2-2-5-5-5">
                  <text:number>4.</text:number>
                  <text:p text:style-name="al">De behandeling van een motie over een niet op de agenda opgenomen onderwerp, de “motie vreemd aan de orde van de dag”, vindt plaats nadat alle op de agenda voorkomende onderwerpen zijn behandeld.</text:p>
                </text:list-item>
              </text:list>
            </text:section>
            <text:section text:name="artikel_id1-3-2-2-5-6" text:style-name="artikel">
              <text:p text:style-name="artikel_kop_titel"><text:span text:style-name="artikel_kop_label">Artikel</text:span> <text:span text:style-name="artikel_kop_nr">34</text:span> Initiatiefvoorstel</text:p>
              <text:list text:style-name="id1-3-2-2-5-6-2">
                <text:list-item text:style-override="id1-3-2-2-5-6-2">
                  <text:number>1.</text:number>
                  <text:p text:style-name="al">Ieder raadslid heeft het recht voorstellen aan de raad te doen, die buiten de agenda vallen.</text:p>
                </text:list-item>
                <text:list-item text:style-override="id1-3-2-2-5-6-3">
                  <text:number>2.</text:number>
                  <text:p text:style-name="al">Een initiatiefvoorstel wordt alleen in behandeling genomen, indien het voorstel ondertekend (via de griffier) bij de agendacommissie is ingediend.</text:p>
                </text:list-item>
                <text:list-item text:style-override="id1-3-2-2-5-6-4">
                  <text:number>3.</text:number>
                  <text:p text:style-name="al">De agendacommissie plaatst het voorstel op de agenda van een vergadering langs dezelfde weg die de andere voorstellen volgen.</text:p>
                </text:list-item>
              </text:list>
            </text:section>
            <text:section text:name="artikel_id1-3-2-2-5-7" text:style-name="artikel">
              <text:p text:style-name="artikel_kop_titel"><text:span text:style-name="artikel_kop_label">Artikel</text:span> <text:span text:style-name="artikel_kop_nr">35</text:span> Interpellatie</text:p>
              <text:list text:style-name="id1-3-2-2-5-7-2">
                <text:list-item text:style-override="id1-3-2-2-5-7-2">
                  <text:number>1.</text:number>
                  <text:p text:style-name="al">Ieder raadslid heeft het recht inlichtingen te vragen aan het college en aan de burgemeester.</text:p>
                </text:list-item>
                <text:list-item text:style-override="id1-3-2-2-5-7-3">
                  <text:number>2.</text:number>
                  <text:p text:style-name="al">Het verzoek tot het houden van een interpellatie wordt, behoudens in naar het oordeel van de voorzitter spoedeisende gevallen, ten minste 48 uur voor de aanvang van de vergadering digitaal (via de griffier) bij de voorzitter ingediend. Het verzoek bevat een duidelijke omschrijving van het onderwerp waarover inlichtingen worden verlangd alsmede de te stellen vragen.</text:p>
                </text:list-item>
                <text:list-item text:style-override="id1-3-2-2-5-7-4">
                  <text:number>3.</text:number>
                  <text:p text:style-name="al">De voorzitter brengt de inhoud van het verzoek zo spoedig mogelijk ter kennis van de overige leden en de wethouders. Bij de vaststelling van de agenda van de eerstvolgende vergadering na indiening wordt het verzoek in stemming gebracht. De interpellatie wordt als laatste onderwerp op de agenda geplaatst. </text:p>
                </text:list-item>
                <text:list-item text:style-override="id1-3-2-2-5-7-5">
                  <text:number>4.</text:number>
                  <text:p text:style-name="al">De interpellant voert niet meer dan tweemaal het woord, de overige leden van de raad, de burgemeester en de wethouders niet meer dan eenmaal, mits de raad hen hiertoe verlof geeft. De volgorde hierbij is: interpellant, raadsleden, burgemeester/wethouders, interpellant.</text:p>
                </text:list-item>
              </text:list>
            </text:section>
            <text:section text:name="artikel_id1-3-2-2-5-8" text:style-name="artikel">
              <text:p text:style-name="artikel_kop_titel"><text:span text:style-name="artikel_kop_label">Artikel</text:span> <text:span text:style-name="artikel_kop_nr">36</text:span> Schriftelijke vragen</text:p>
              <text:list text:style-name="id1-3-2-2-5-8-2">
                <text:list-item text:style-override="id1-3-2-2-5-8-2-1">
                  <text:number>1.</text:number>
                  <text:p text:style-name="al">Ieder raadslid heeft het recht aan het college en aan de burgemeester schriftelijke vragen te stellen.</text:p>
                </text:list-item>
                <text:list-item text:style-override="id1-3-2-2-5-8-2-2">
                  <text:number>2.</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5-8-2-3">
                  <text:number>3.</text:number>
                  <text:p text:style-name="al">De vragen worden (via de griffier) bij de voorzitter van de raad ingediend.</text:p>
                  <text:p text:style-name="al">De vragen worden op de eerstkomende te verzenden lijst van ingekomen stukken geplaatst.</text:p>
                </text:list-item>
                <text:list-item text:style-override="id1-3-2-2-5-8-2-4">
                  <text:number>4.</text:number>
                  <text:p text:style-name="al">Als bij tussenstemming of bij de derde stemming de stemmen staken, beslist terstond het lot.</text:p>
                </text:list-item>
                <text:list-item text:style-override="id1-3-2-2-5-8-2-5">
                  <text:number>5.</text:number>
                  <text:p text:style-name="al">Voor zover het schriftelijke vragen betreft worden de vragen en antwoorden door de griffie aan de leden van de raad gezonden.</text:p>
                </text:list-item>
                <text:list-item text:style-override="id1-3-2-2-5-8-2-6">
                  <text:number>6.</text:number>
                  <text:p text:style-name="al">De vragensteller kan, bij schriftelijke of bij mondelinge beantwoording, na de behandeling van de op de agenda voorkomende onderwerpen nadere inlichtingen vragen omtrent het door de burgemeester of door het college gegeven antwoord, tenzij de raad anders beslist. Dit onderwerp wordt dan als laatste onderwerp aan de agenda toegevoegd, vóór de behandeling van de Actualiteiten.</text:p>
                </text:list-item>
              </text:list>
            </text:section>
            <text:section text:name="artikel_id1-3-2-2-5-9" text:style-name="artikel">
              <text:p text:style-name="artikel_kop_titel"><text:span text:style-name="artikel_kop_label">Artikel</text:span> <text:span text:style-name="artikel_kop_nr">37</text:span> Actualiteiten</text:p>
              <text:list text:style-name="id1-3-2-2-5-9-2">
                <text:list-item text:style-override="id1-3-2-2-5-9-2">
                  <text:number>1.</text:number>
                  <text:p text:style-name="al">Actualiteiten wordt als vast laatste agendapunt op de agenda van de besluitvormende raadsvergadering opgenomen, behoudens het gestelde onder de artikelen 33 lid 4, 35 lid 3 en 36 lid 6. In bijzondere gevallen kan de agendacommissie bepalen dat de Actualiteiten op een ander tijdstip worden ingepland.</text:p>
                </text:list-item>
                <text:list-item text:style-override="id1-3-2-2-5-9-3">
                  <text:number>2.</text:number>
                  <text:p text:style-name="al">Het raadslid dat tijdens de Actualiteiten vragen wil stellen, meldt dit onder aanduiding van het onderwerp en de vragen uiterlijk op de vergaderdag vóór 9.00 uur (via de griffier) bij de voorzitter. De voorzitter kan weigeren een onderwerp tijdens de Actualiteiten aan de orde te stellen indien hij het onderwerp niet voldoende nauwkeurig acht aangegeven, er geen vragen zijn gesteld of als het onderwerp in de raadsvergadering van die dag aan de orde komt.</text:p>
                </text:list-item>
                <text:list-item text:style-override="id1-3-2-2-5-9-4">
                  <text:number>3.</text:number>
                  <text:p text:style-name="al">De voorzitter bepaalt de volgorde, waarin aangemelde onderwerpen tijdens de actualiteiten aan de orde worden gesteld.</text:p>
                </text:list-item>
                <text:list-item text:style-override="id1-3-2-2-5-9-5">
                  <text:number>4.</text:number>
                  <text:p text:style-name="al">Per onderwerp wordt aan de vragensteller het woord verleend om één of meer vragen aan het college of de burgemeester te stellen en een toelichting daarop te geven</text:p>
                </text:list-item>
                <text:list-item text:style-override="id1-3-2-2-5-9-6">
                  <text:number>5.</text:number>
                  <text:p text:style-name="al">Na de reactie/beantwoording door het college of de burgemeester krijgt de vragensteller desgewenst het woord om aanvullende vragen te stellen.</text:p>
                </text:list-item>
                <text:list-item text:style-override="id1-3-2-2-5-9-7">
                  <text:number>6.</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8">
                  <text:number>7.</text:number>
                  <text:p text:style-name="al">Tijdens de Actualiteiten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38</text:span> Inlichtingen</text:p>
              <text:list text:style-name="id1-3-2-2-5-10-2">
                <text:list-item text:style-override="id1-3-2-2-5-10-2">
                  <text:number>1.</text:number>
                  <text:p text:style-name="al">Een raadslid dient een verzoek tot inlichtingen als bedoeld in de artikelen 169, derde lid, en 180, derde lid, van de Gemeentewet digitaal in (via de griffier) bij het college of de burgemeester.</text:p>
                </text:list-item>
                <text:list-item text:style-override="id1-3-2-2-5-10-3">
                  <text:number>2.</text:number>
                  <text:p text:style-name="al">Een afschrift van dit verzoek wordt door de indiener toegezonden aan de raad.</text:p>
                </text:list-item>
                <text:list-item text:style-override="id1-3-2-2-5-10-4">
                  <text:number>3.</text:number>
                  <text:p text:style-name="al">De verlangde inlichtingen worden mondeling of schriftelijk in de eerstvolgende of in de daarop volgende vergadering gegeven.</text:p>
                </text:list-item>
                <text:list-item text:style-override="id1-3-2-2-5-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9</text:span> Algemeen</text:p>
              <text:list text:style-name="id1-3-2-2-6-2-2">
                <text:list-item text:style-override="id1-3-2-2-6-2-2">
                  <text:number>1.</text:number>
                  <text:p text:style-name="al">De vergaderingen van de Het Gesprek, Het Debat en Het Besluit zijn openbaar.</text:p>
                </text:list-item>
                <text:list-item text:style-override="id1-3-2-2-6-2-3">
                  <text:number>2.</text:number>
                  <text:p text:style-name="al">De deuren worden gesloten wanneer ten minste een vijfde deel van het aantal leden dat de presentielijst heeft getekend daarom verzoekt of de voorzitter het nodig oordeelt.</text:p>
                </text:list-item>
                <text:list-item text:style-override="id1-3-2-2-6-2-4">
                  <text:number>3.</text:number>
                  <text:p text:style-name="al">De vergadering beslist vervolgens of met gesloten deuren zal worden vergaderd.</text:p>
                </text:list-item>
                <text:list-item text:style-override="id1-3-2-2-6-2-5">
                  <text:number>4.</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6-3" text:style-name="artikel">
              <text:p text:style-name="artikel_kop_titel"><text:span text:style-name="artikel_kop_label">Artikel</text:span> <text:span text:style-name="artikel_kop_nr">40</text:span> Behandellijst, besluitenlijst</text:p>
              <text:list text:style-name="id1-3-2-2-6-3-2">
                <text:list-item text:style-override="id1-3-2-2-6-3-2">
                  <text:number>1.</text:number>
                  <text:p text:style-name="al">Van een besloten vergadering wordt een afzonderlijke behandel- of besluitenlijst opgemaakt, die niet openbaar wordt gemaakt tenzij, al naar gelang, de raadscommissie of de raad anders beslist.</text:p>
                </text:list-item>
                <text:list-item text:style-override="id1-3-2-2-6-3-3">
                  <text:number>2.</text:number>
                  <text:p text:style-name="al">De onder 1 bedoelde lijst van een besloten vergadering wordt niet verspreid, maar ligt uitsluitend voor de leden ter inzage bij de griffier.</text:p>
                </text:list-item>
                <text:list-item text:style-override="id1-3-2-2-6-3-4">
                  <text:number>3.</text:number>
                  <text:p text:style-name="al">De onder 1 genoemde lijst worden zo spoedig mogelijk in een besloten vergadering ter vaststelling aangeboden. Tijdens deze vergadering neemt, al naar gelang, de raadscommissie of de raad een besluit over het al dan niet openbaar maken van de behandellijst of de besluitenlijst. Het vastgestelde document wordt door de voorzitter en de griffier ondertekend.</text:p>
                </text:list-item>
              </text:list>
            </text:section>
            <text:section text:name="artikel_id1-3-2-2-6-4" text:style-name="artikel">
              <text:p text:style-name="artikel_kop_titel"><text:span text:style-name="artikel_kop_label">Artikel</text:span> <text:span text:style-name="artikel_kop_nr">41</text:span> Geheimhouding</text:p>
              <text:p text:style-name="al">Voor de afloop van de besloten vergadering beslist de raad overeenkomstig artikel 25 of 86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42</text:span> Opheffing geheimhouding</text:p>
              <text:p text:style-name="al">Als de raad op grond van het gestelde in artikel 25 of artikel 86 van de Gemeentewet het voornemen heeft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45</text:span> Verslag en verantwoording</text:p>
              <text:list text:style-name="id1-3-2-2-7-2-2">
                <text:list-item text:style-override="id1-3-2-2-7-2-2">
                  <text:number>1.</text:number>
                  <text:p text:style-name="al">Eenieder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e agendacommissie bepaalt wanneer en in welke vergadering dit gebeurt.</text:p>
                </text:list-item>
                <text:list-item text:style-override="id1-3-2-2-7-2-3">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8, zijn van overeenkomstige toepassing.</text:p>
                </text:list-item>
                <text:list-item text:style-override="id1-3-2-2-7-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8" text:style-name="hoofdstuk">
            <text:p text:style-name="hoofdstuk_kop"><text:span text:style-name="label">HOOFDSTUK</text:span> <text:span text:style-name="nr">8</text:span> Orde tijdens de vergadering</text:p>
            <text:section text:name="artikel_id1-3-2-2-8-2" text:style-name="artikel">
              <text:p text:style-name="artikel_kop_titel"><text:span text:style-name="artikel_kop_label">Artikel</text:span> <text:span text:style-name="artikel_kop_nr">46</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47</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48,</text:span> maatregelen van orde</text:p>
              <text:p text:style-name="al">Indien de voorzitter dit nodig oordeelt, kan hij de vergadering voor een door hem te bepalen tijd schorsen ter handhaving van de orde op de publieke tribune.</text:p>
            </text:section>
            <text:p text:style-name="hoofdstuk_bottom"/>
          </text:section>
          <text:section text:name="hoofdstuk_id1-3-2-2-9" text:style-name="hoofdstuk">
            <text:p text:style-name="hoofdstuk_kop"><text:span text:style-name="label">HOOFDSTUK</text:span> <text:span text:style-name="nr">9</text:span> Commissie ad hoc</text:p>
            <text:section text:name="artikel_id1-3-2-2-9-2" text:style-name="artikel">
              <text:p text:style-name="artikel_kop_titel"><text:span text:style-name="artikel_kop_label">Artikel</text:span> <text:span text:style-name="artikel_kop_nr">49</text:span> Commissie ad hoc</text:p>
              <text:list text:style-name="id1-3-2-2-9-2-2">
                <text:list-item text:style-override="id1-3-2-2-9-2-2">
                  <text:number>1.</text:number>
                  <text:p text:style-name="al">Zo dikwijls hij dit nodig oordeelt, kan de raad enig onderwerp in handen stellen van een commissie, tot uitvoering van een bijzondere opdracht van adviserende aard.</text:p>
                </text:list-item>
                <text:list-item text:style-override="id1-3-2-2-9-2-3">
                  <text:number>2.</text:number>
                  <text:p text:style-name="al">De leden van een commissie, als bedoeld in het eerste lid worden door het presidium aangewezen, tenzij de raad de benoeming aan zich wenst te houden.</text:p>
                </text:list-item>
                <text:list-item text:style-override="id1-3-2-2-9-2-4">
                  <text:number>3.</text:number>
                  <text:p text:style-name="al">Een commissie bestaat uit tenminste drie leden. Het juiste aantal wordt in elk voorkomend geval door de raad bepaald.</text:p>
                </text:list-item>
                <text:list-item text:style-override="id1-3-2-2-9-2-5">
                  <text:number>4.</text:number>
                  <text:p text:style-name="al">Het eerst benoemde lid van een commissie roept de leden voor de eerste vergadering bijeen. In die vergadering wordt uit de commissie een voorzitter aangewezen en zonodig een rapporteur.</text:p>
                </text:list-item>
                <text:list-item text:style-override="id1-3-2-2-9-2-6">
                  <text:number>5.</text:number>
                  <text:p text:style-name="al">Met het uitbrengen van het (eind)advies aan de raad wordt de commissie geacht te zijn opgehev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0</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51</text:span> In werking treden</text:p>
              <text:list text:style-name="id1-3-2-2-10-3-2">
                <text:list-item text:style-override="id1-3-2-2-10-3-2">
                  <text:number>1.</text:number>
                  <text:p text:style-name="al">Dit reglement treedt in werking op de dag na bekendmaking.</text:p>
                </text:list-item>
                <text:list-item text:style-override="id1-3-2-2-10-3-3">
                  <text:number>2.</text:number>
                  <text:p text:style-name="al">Op dat tijdstip vervallen het Reglement van orde voor de vergaderingen en andere werkzaamheden van de raad 2011, vastgesteld bij raadsbesluit 20 juni 2011 en de Verordening op de raadscommissies 2011, vastgesteld bij besluit van 20 juni 2011, en de daarop vastgestelde wijziging(en), en het Reglement hoorcommissie Koggenland 2014, vastgesteld 17 november 2014.</text:p>
                  <text:p text:style-name="al"/>
                  <text:p text:style-name="al">
                <text:span text:style-name="nadrukvet">B. </text:span>
              </text:p>
                  <text:p text:style-name="al">De nieuwe vergaderwijze na een half jaar te evalueren aan de hand van de volgende</text:p>
                  <text:p text:style-name="al">evaluatiepunten: duidelijkheid in het onderscheid tussen de vergaderfasen beeldvorming, meningsvorming en besluitvorming; versterking van het werken op hoofdlijnen door de raad, versterking van de controlerende rol van de raad, versterking van de volksvertegenwoordigende rol van de raad, herkenbaarheid van de rol van inwoners in het besluitvormingstraject, efficiënte omgang met de tijd van raadsleden.</text:p>
                  <text:p text:style-name="al">
                <text:span text:style-name="nadrukvet"/>
              </text:p>
                  <text:p text:style-name="al">
                <text:span text:style-name="nadrukvet">C. </text:span>
              </text:p>
                  <text:p text:style-name="al">Tot gespreksvoorzitters worden benoemd: Peter Bakker, René Klok, Corrie van Leijen en Jolanda Schilder(plaatsvervangend).</text:p>
                  <text:p text:style-name="al">Tot plaatsvervangend debatvoorzitters worden benoemd Ria Sjerps en Jan Zwagerman.</text:p>
                </text:list-item>
              </text:list>
            </text:section>
            <text:p text:style-name="hoofdstuk_bottom"/>
          </text:section>
        </text:section>
        <text:section text:name="regeling-sluiting_id1-3-2-3" text:style-name="regeling-sluiting">
          <text:section text:name="ondertekening_id1-3-2-3-1">
            <text:p><text:span text:style-name="deze"> De raad van de gemeente Koggenland,* **</text:span></text:p>
            <text:p><text:span text:style-name="organisatie">DATUM 22 juni 2015, agendapunt 9</text:span></text:p>
            <text:p><text:span text:style-name="functie">de griffier,</text:span></text:p>
            <text:p><text:span text:style-name="ondertekening_naam">
            <text:span text:style-name="voornaam">mevrouw drs. P.M. </text:span>
            <text:span text:style-name="achternaam">Tromp</text:span>
          </text:span></text:p>
            <text:p><text:span text:style-name="functie">de voorzitter,</text:span></text:p>
            <text:p><text:span text:style-name="ondertekening_naam">
            <text:span text:style-name="voornaam">R. </text:span>
            <text:span text:style-name="achternaam">Posthumus</text:span>
          </text:span></text:p>
            <text:p><text:span text:style-name="organisatie">*stemverklaring J. Vlaar,CDA tegen zie besluitenlijst.</text:span></text:p>
            <text:p><text:span text:style-name="organisatie">**aangenomen met vóór 17 stemmen en tegen één stem (J. Vlaar, CDA)</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6157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7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en andere werkzaamheden van de gemeenteraad en het gesprek en het debat 2015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75</meta:user-defined>
    <meta:user-defined meta:name="OVERHEIDop.GmbID/DC.identifier">gmb-2015-61575</meta:user-defined>
    <meta:user-defined meta:name="OVERHEID.Gemeente/DC.creator">Koggenland</meta:user-defined>
    <meta:user-defined meta:name="OVERHEID.TaxonomieBeleidsagenda/OVERHEID.category">Bestuur | Gemeenten</meta:user-defined>
    <meta:user-defined meta:name="OVERHEIDop.referentienummer">D15.00482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Overige besluiten van algemene strekking</meta:user-defined>
    <meta:user-defined meta:name="OVERHEID.Gemeente/DCTERMS.publisher">Koggenland</meta:user-defined>
    <meta:user-defined meta:name="OVERHEID.Gemeente/DC.spatial">Koggenland</meta:user-defined>
    <meta:user-defined meta:name="OVERHEIDop.versieInformatie"/>
  </office:meta>
</office:document-meta>
</file>