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horeca-exploitatievergunning en drank- en horecavergunning Trivium 7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Etten-Leur maakt bekend dat zij voor het volgende horecabedrijf een horeca-exploitatievergunning en een drank- en horecavergunning heeft verleend: </text:p>
            <text:p text:style-name="tussenkopcur">
            <text:span text:style-name="nadrukvet">Vergunning verleend</text:span>
            <text:span text:style-name="nadrukvet">: </text:span>
            <text:span text:style-name="nadrukvet">6 juli</text:span>
            <text:span text:style-name="nadrukvet"> 2015</text:span>
          </text:p>
            <text:p text:style-name="tussenkopcur">
            <text:span text:style-name="nadrukvet">Intern kenmerk</text:span>
            <text:span text:style-name="nadrukvet">:</text:span>
            <text:span text:style-name="nadrukvet"> 188759</text:span>
          </text:p>
            <text:p text:style-name="tussenkopcur">
            <text:span text:style-name="nadrukvet">Horecabedrijf</text:span>
            <text:span text:style-name="nadrukvet">: F</text:span>
            <text:span text:style-name="nadrukvet">letcher Hotel-Restaurant Trivium</text:span>
          </text:p>
            <text:p text:style-name="tussenkopcur">
            <text:span text:style-name="nadrukvet">Locatie</text:span>
            <text:span text:style-name="nadrukvet">:</text:span>
            <text:span text:style-name="nadrukvet"> Trivium 72</text:span>
          </text:p>
            <text:p text:style-name="tussenkopcur">
            <text:span text:style-name="nadrukvet">Bezwaarclausule</text:span>
          </text:p>
            <text:p text:style-name="common-al">Belanghebbenden kunnen ingevolge de Algemene wet bestuursrecht bezwaar maken tegen</text:p>
            <text:p text:style-name="common-al">deze besluiten bij de burgemeester van de gemeente Etten-Leur, Postbus 10.100, </text:p>
            <text:p text:style-name="common-al">4870 GA Etten-Leur. De termijn voor het indienen van een bezwaarschrift bedraagt zes </text:p>
            <text:p text:style-name="common-al">weken en vangt aan met ingang van de dag, gelegen na de datum van bekendmaking van </text:p>
            <text:p text:style-name="common-al">deze beschikking (aan de aanvrager). </text:p>
            <text:p text:style-name="common-al"/>
            <text:p text:style-name="common-al">Het indienen van een bezwaar heeft geen schorsende werking voor de beschikking waartegen het bezwaar zich richt.</text:p>
            <text:p text:style-name="common-al"/>
            <text:p text:style-name="last-al">Voorts kan op grond van het bepaalde in artikel 8:81 van de Algemene wet bestuursrecht aan de voorzieningenrechter van de Rechtbank Zeeland-West-Brabant, Team Bestuursecht, Postbus 90006, 4800 PA Breda, worden verzocht een voorlopige voorziening te treffen, indien onverwijlde spoed, gelet op de betrokken belangen, dat vereist. Het vragen van een voorlopige voorziening is mogelijk indien binnen de genoemde termijn ook een bezwaarschrift wordt ingediend. Van de verzoeker om voorlopige voorziening wordt een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6156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6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56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horeca-exploitatievergunning en drank- en horecavergunning Trivium 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1566</meta:user-defined>
    <meta:user-defined meta:name="OVERHEIDop.GmbID/DC.identifier">gmb-2015-6156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LP 74</meta:user-defined>
    <meta:user-defined meta:name="OVERHEIDop.woonplaats">Etten-Leur</meta:user-defined>
    <meta:user-defined meta:name="OVERHEIDop.straatnaam">Trivium</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697 398181</meta:user-defined>
    <meta:user-defined meta:name="OVERHEIDop.versieInformatie"/>
  </office:meta>
</office:document-meta>
</file>