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strekking werkkleding gemeente Groesbeek 2015</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p text:style-name="al"/>
            <text:list text:style-name="id1-3-2-1-1-3">
              <text:list-item text:style-override="id1-3-2-1-1-3-1">
                <text:number>•</text:number>
                <text:p text:style-name="al">gelet op artikel 160 van de Gemeentewet;</text:p>
              </text:list-item>
              <text:list-item text:style-override="id1-3-2-1-1-3-2">
                <text:number>•</text:number>
                <text:p text:style-name="al">gelet op artikel 15:1:16 lid 4 van de CAR/UWO;</text:p>
              </text:list-item>
              <text:list-item text:style-override="id1-3-2-1-1-3-3">
                <text:number>•</text:number>
                <text:p text:style-name="al">na instemming van de Ondernemingsraad;</text:p>
              </text:list-item>
            </text:list>
            <text:p text:style-name="al"/>
            <text:p text:style-name="al">tot het vaststellen van de navolgende regeling </text:p>
            <text:p text:style-name="al"/>
            <text:p text:style-name="al">
            <text:span text:style-name="nadrukvet">Regeling verstrekking werkkleding gemeente Groesbeek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Groesbeek.</text:p>
                </text:section>
              </text:section>
              <text:section text:name="definitie-item_id1-3-2-2-1-3-2" text:style-name="definitie-item">
                <text:p text:style-name="li.nr"/>
                <text:p text:style-name="term">b. Medewerker</text:p>
                <text:section text:name="definitie_id1-3-2-2-1-3-2-3" text:style-name="definitie">
                  <text:p text:style-name="al">De ambtenaar in de zin van artikel 1:1 lid 1 sub a van de CAR/UWO, alsmede stagiaires en personen die anderszins in dienst zijn van de werkgever.</text:p>
                </text:section>
              </text:section>
              <text:section text:name="definitie-item_id1-3-2-2-1-3-3" text:style-name="definitie-item">
                <text:p text:style-name="li.nr"/>
                <text:p text:style-name="term">c. Werkkleding</text:p>
                <text:section text:name="definitie_id1-3-2-2-1-3-3-3" text:style-name="definitie">
                  <text:p text:style-name="al">Werkkleding is:</text:p>
                  <text:list text:style-name="id1-3-2-2-1-3-3-3-2">
                    <text:list-item text:style-override="id1-3-2-2-1-3-3-3-2-1">
                      <text:number>a.</text:number>
                      <text:p text:style-name="al">kleding die uitsluitend, of nagenoeg uitsluitend geschikt is voor de uitoefening van de </text:p>
                      <text:p text:style-name="al"> functie van de medewerker, danwel;</text:p>
                    </text:list-item>
                    <text:list-item text:style-override="id1-3-2-2-1-3-3-3-2-2">
                      <text:number>a.</text:number>
                      <text:p text:style-name="al">kleding die is voorzien van een of meer duidelijk zichtbare, aan (de bedrijfsorganisatie van) de werkgever gebonden beeldkenmerken ter grootte van te minste 70 cm2.</text:p>
                    </text:list-item>
                  </text:list>
                  <text:p text:style-name="al">In ieder geval:</text:p>
                  <text:list text:style-name="id1-3-2-2-1-3-3-3-4">
                    <text:list-item text:style-override="id1-3-2-2-1-3-3-3-4-1">
                      <text:number>I.</text:number>
                      <text:p text:style-name="al">Kleding en schoeisel in het kader van de Arbo-wetgeving;</text:p>
                    </text:list-item>
                    <text:list-item text:style-override="id1-3-2-2-1-3-3-3-4-2">
                      <text:number>II.</text:number>
                      <text:p text:style-name="al">optioneel: kleding en schoeisel noodzakelijk voor de uitoefening van de functie.</text:p>
                    </text:list-item>
                  </text:list>
                </text:section>
              </text:section>
            </text:section>
          </text:section>
          <text:section text:name="artikel_id1-3-2-2-2" text:style-name="artikel">
            <text:p text:style-name="artikel_kop_titel"><text:span text:style-name="artikel_kop_label">Artikel</text:span> <text:span text:style-name="artikel_kop_nr">2</text:span> Noodzakelijke verstrekking werkkleding</text:p>
            <text:p text:style-name="al">De verstrekking van de kleding is noodzakelijk voor de uitoefening van de functie indien:</text:p>
            <text:list text:style-name="id1-3-2-2-2-3">
              <text:list-item text:style-override="id1-3-2-2-2-3-1">
                <text:number>a.</text:number>
                <text:p text:style-name="al">de medewerker in belangrijke mate vuil werk verricht;</text:p>
              </text:list-item>
              <text:list-item text:style-override="id1-3-2-2-2-3-2">
                <text:number>b.</text:number>
                <text:p text:style-name="al">de medewerker in de uitoefening van zijn functie herkenbaar moet zijn;</text:p>
              </text:list-item>
              <text:list-item text:style-override="id1-3-2-2-2-3-3">
                <text:number>c.</text:number>
                <text:p text:style-name="al">als gevolg van de uitoefening van de functie de kleding van de medewerker onderhevig is aan overmatige slijtage;</text:p>
              </text:list-item>
              <text:list-item text:style-override="id1-3-2-2-2-3-4">
                <text:number>d.</text:number>
                <text:p text:style-name="al">een bijzondere kledingvoorziening noodzakelijk is uit veiligheidsoogpunt voor de medewerker.</text:p>
              </text:list-item>
            </text:list>
          </text:section>
          <text:section text:name="artikel_id1-3-2-2-3" text:style-name="artikel">
            <text:p text:style-name="artikel_kop_titel"><text:span text:style-name="artikel_kop_label">Artikel</text:span> <text:span text:style-name="artikel_kop_nr">3</text:span> Vaststellen aanschaf werkkleding</text:p>
            <text:p text:style-name="al">De werkgever stelt in overleg met de ondernemingsraad vast voor welke medewerkers werkkleding moet worden aangeschaft en wanneer het noodzakelijk is de werkkleding te vervangen (zie bijlage). Wanneer de werkkleding verstrekt wordt op grond van artikel 2 onder d, dient de ondernemingsraad in te stemmen met deze vaststelling.</text:p>
          </text:section>
          <text:section text:name="artikel_id1-3-2-2-4" text:style-name="artikel">
            <text:p text:style-name="artikel_kop_titel"><text:span text:style-name="artikel_kop_label">Artikel</text:span> <text:span text:style-name="artikel_kop_nr">4</text:span> Verstrekken en inleveren werkkleding</text:p>
            <text:list text:style-name="id1-3-2-2-4-2">
              <text:list-item text:style-override="id1-3-2-2-4-2">
                <text:number> 1. </text:number>
                <text:p text:style-name="al">Werkkleding waarover de medewerker op de datum van indiensttreding dient te beschikken moet met ingang van die dag door de werkgever, overeenkomstig het bepaalde in deze regeling worden verstrekt.</text:p>
              </text:list-item>
              <text:list-item text:style-override="id1-3-2-2-4-3">
                <text:number> 2. </text:number>
                <text:p text:style-name="al"> De medewerker is verplicht tijdens de vervulling van zijn betrekking de voorgeschreven werkkleding te dragen. Het is de medewerker niet toegestaan de werkkleding voor andere doeleinden dan voor de functie te gebruiken.</text:p>
              </text:list-item>
              <text:list-item text:style-override="id1-3-2-2-4-4">
                <text:number> 3. </text:number>
                <text:p text:style-name="al">De werkkleding dient binnen 5 werkdagen te worden ingeleverd indien:</text:p>
                <text:list text:style-name="id1-3-2-2-4-4-3">
                  <text:list-item text:style-override="id1-3-2-2-4-4-3-1">
                    <text:number>a.</text:number>
                    <text:p text:style-name="al">de werkkleding aan vervanging toe is;</text:p>
                  </text:list-item>
                  <text:list-item text:style-override="id1-3-2-2-4-4-3-2">
                    <text:number>b.</text:number>
                    <text:p text:style-name="al">de medewerker niet meer in dienst is van de werkgever;</text:p>
                  </text:list-item>
                  <text:list-item text:style-override="id1-3-2-2-4-4-3-3">
                    <text:number>c.</text:number>
                    <text:p text:style-name="al">de medewerker niet langer gehouden is de werkkleding te gebruiken bij de uitoefening van zijn functie.</text:p>
                  </text:list-item>
                </text:list>
              </text:list-item>
              <text:list-item text:style-override="id1-3-2-2-4-5">
                <text:number> 4. </text:number>
                <text:p text:style-name="al">Voor ingeleverde kledingstukken bedoeld in het voorgaande lid sub a ontvangt de medewerker nieuwe exemplaren.</text:p>
              </text:list-item>
              <text:list-item text:style-override="id1-3-2-2-4-6">
                <text:number> 5. </text:number>
                <text:p text:style-name="al">Als de in het vorige lid bedoelde kleding eerder aan vervanging toe is dan de overeengekomen draagtijd, beslist de werkgever over de op de medewerker te verhalen kosten van vervanging. Dit is alleen van toepassing indien de slijtage te wijten is aan de medewerker zelf of omstandigheden die hij redelijkerwijs had kunnen voorkomen. </text:p>
              </text:list-item>
            </text:list>
          </text:section>
          <text:section text:name="artikel_id1-3-2-2-5" text:style-name="artikel">
            <text:p text:style-name="artikel_kop_titel"><text:span text:style-name="artikel_kop_label">Artikel</text:span> <text:span text:style-name="artikel_kop_nr">5</text:span> Reinigen en onderhoud werkkleding</text:p>
            <text:p text:style-name="al">De medewerker is verplicht te zorgen voor de goede staat van de werkkleding als bedoeld in artikel 1 lid 2 van deze regeling, inclusief het voor eigen rekening schoonhouden van de werkkleding. </text:p>
          </text:section>
          <text:section text:name="artikel_id1-3-2-2-6" text:style-name="artikel">
            <text:p text:style-name="artikel_kop_titel"><text:span text:style-name="artikel_kop_label">Artikel</text:span> <text:span text:style-name="artikel_kop_nr">6</text:span> Langdurige ziekte</text:p>
            <text:p text:style-name="al">Ziekte die langer duurt dan 3 maanden heeft een opschortende werking met betrekking tot het verstrekken van de kleding.</text:p>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werkgever een bijzondere voorziening treffen.</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 1. </text:number>
                <text:p text:style-name="al">Deze regeling treedt in werking op de dag na bekendmaking en werkt terug tot en met 1 januari 2015.Gelijktijdig worden alle regelingen t.b.v. verstrekking werkkleding zoals vastgesteld door de voormalige gemeenten Millingen aan de Rijn, Ubbergen en Groesbeek ingetrokken.</text:p>
              </text:list-item>
              <text:list-item text:style-override="id1-3-2-2-8-3">
                <text:number> 2. </text:number>
                <text:p text:style-name="al">Deze regeling kan worden aangehaald als de ‘Regeling verstrekking werkkleding gemeente Groesbeek’.</text:p>
              </text:list-item>
            </text:list>
            <text:p text:style-name="al"/>
          </text:section>
        </text:section>
        <text:section text:name="regeling-sluiting_id1-3-2-3" text:style-name="regeling-sluiting">
          <text:section text:name="gegeven_id1-3-2-3-1" text:style-name="gegeven">
            <text:p text:style-name="dagtekening">
            <text:span text:style-name="plaats"> Groesbeek, </text:span>
            <text:span text:style-name="datum">30 juni 2015</text:span>
          </text:p>
          </text:section>
          <text:section text:name="ondertekening_id1-3-2-3-2">
            <text:p><text:span text:style-name="functie">Burgemeester en wethouders van Groesbeek,</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56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strekking werkkleding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65</meta:user-defined>
    <meta:user-defined meta:name="OVERHEIDop.GmbID/DC.identifier">gmb-2015-61565</meta:user-defined>
    <meta:user-defined meta:name="OVERHEID.Gemeente/DC.creator">Groesbeek</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