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splan Zonne-akker Postweg 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Vlieland willen meewerken aan het wijzigen van het bestemmingsplan Vlieland Buitengebied  via een wijzigingsbevoegdheid, ex artikel 3.6 Wet ruimtelijke ordening voor het maken van een zonne-akker op het terrein van de voormalige legeringsgebouwen Postweg 9  8899 BZ Vlieland.  Hierbij wordt gebruik gemaakt van de wijzigingsbevoegdheid uit artikel 23.3, wijzigingsgebied 3 van het bestemmingsplan Buitengebied Vlieland (vastgesteld 27 mei 2013).</text:p>
            <text:p text:style-name="common-al">Binnen  zes weken (tot uiterlijk 24 augustus 2015)kan iedereen een gemotiveerde mondelinge of schriftelijke zienswijze indienen.   Voor het maken van mondelinge zienswijzen neemt u contact op met  mevrouw B. Verheij (tel. 0562-452719) of mevrouw M. Veerdig (tel. 0562-452707). Schriftelijke zienswijzen stuurt u aan burgemeester en wethouders van Vlieland, Postbus 10, 8899 ZN  Vlieland. </text:p>
            <text:p text:style-name="common-al">U kunt geen zienswijzen via de e-mail indienen.</text:p>
            <text:p text:style-name="common-al">Na afloop van de genoemde termijn beoordeelt het college van burgemeester en wethouders de zienswijzen en betrekt deze bij de vaststelling van het besluit.</text:p>
            <text:p text:style-name="common-al">Het bestemmingsplan is digitaal beschikbaar via onderstaande link of via de website ruimtelijke plannen www.ruimtelijkeplannen.nl .</text:p>
            <text:p text:style-name="last-al">Het planidentificatienummer is NL.IMRO.0096. 20150606-ON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6156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Zonne-akker Pos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562</meta:user-defined>
    <meta:user-defined meta:name="OVERHEIDop.GmbID/DC.identifier">gmb-2015-61562</meta:user-defined>
    <meta:user-defined meta:name="OVERHEID.Gemeente/DC.creator">Vlie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Plannen | ruimtelijk</meta:user-defined>
    <meta:user-defined meta:name="OVERHEID.Gemeente/DCTERMS.publisher">Vlieland</meta:user-defined>
    <meta:user-defined meta:name="xs:date/OVERHEIDop.startdatum">2015-07-13</meta:user-defined>
    <meta:user-defined meta:name="xs:date/OVERHEIDop.einddatum">2015-08-24</meta:user-defined>
    <meta:user-defined meta:name="OVERHEIDop.externeBijlage">exb-2015-17839</meta:user-defined>
    <meta:user-defined meta:name="OVERHEID.Gemeente/DC.spatial">Vlieland</meta:user-defined>
    <meta:user-defined meta:name="OVERHEIDop.versieInformatie"/>
  </office:meta>
</office:document-meta>
</file>