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Nadere regels subsidie lokaal innovatiefonds gemeente Renkum 2015 en 2016 en subsidieplafond lokaal innovatiefonds Sociaal Domein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 juni 2015 regels vastgesteld voor subsidieaanvragen uit het lokaal Innovatiefonds. Het doel van dit fonds is om maatschappelijke organisaties en inwoners te stimuleren om met vernieuwende en inspirerende plannen te komen op het gebied van jeugdzorg of Wmo.   Op basis van de vastgestelde regels beslist het college over binnengekomen aanvragen. Dit doet zij door de aanvragen te rangschikken aan de hand van op onderdelen behaalde punten. Zo moeten activiteiten gericht zijn op inwoners van de gemeente, gericht zijn op het versterken van de eigen kracht en (samen)redzaamheid van inwoners, vernieuwend zijn en niet te realiseren zijn zonder de subsidie. Ook samenwerking tussen partijen speelt een belangrijke rol. Ook moet de aanvrager voorafgaand aan het indienen van een (project)aanvraag controleren of er voor zijn ideeën draagvlak is onder cliënten/inwoners. Om te voorkomen dat aanvragers onderdelen vergeten die belangrijk zijn voor de weging, is het aanvraagformulier ingericht op het volgen van deze punten.</text:p>
            <text:p text:style-name="common-al">De regels voor het lokaal innovatie fonds staan op de website van de gemeente <text:a xlink:href="http://www.renkum.nl/subsidies" xlink:type="simple">www.renkum.nl/subsidies</text:a> &gt; Lokaal Innovatiefonds.</text:p>
            <text:p text:style-name="common-al">Omdat het gaat over subsidies zijn ook andere regels van toepassing: de Algemene subsidieverordening gemeente Renkum en titel 4.2 van de Algemene wet bestuursrecht (subsidie hoofdstuk).</text:p>
            <text:p text:style-name="common-al"/>
            <text:p text:style-name="common-al">Het college van burgemeester en wethouders heeft ook het subsidieplafond 2015 van het lokaal Innovatiefonds vastgesteld.</text:p>
            <text:p text:style-name="common-al">Voor innovatieve Wmo aanvragen is het plafond vastgesteld op € 65.500.</text:p>
            <text:p text:style-name="common-al">Voor innovatieve aanvragen Jeugd is het plafond vastgesteld op € 159.500.</text:p>
            <text:p text:style-name="common-al">
            <text:span text:style-name="nadrukvet"> </text:span>
          </text:p>
            <text:p text:style-name="last-al">Aanvragen moeten uiterlijk op 15 september 2015 zijn ingediend. Het aanvraagformulier is te vinden op <text:a xlink:href="http://www.renkum.nl/subsidies" xlink:type="simple">www.renkum.nl/subsidies</text:a> &gt; Lokaal Innovatiefond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
                      Nr. 61561</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61</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61</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Nadere regels subsidie lokaal innovatiefonds gemeente Renkum 2015 en 2016 en subsidieplafond lokaal innovatiefonds Sociaal Domei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561</meta:user-defined>
    <meta:user-defined meta:name="OVERHEIDop.GmbID/DC.identifier">gmb-2015-61561</meta:user-defined>
    <meta:user-defined meta:name="OVERHEID.Gemeente/DC.creator">Renk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nkum</meta:user-defined>
    <meta:user-defined meta:name="OVERHEIDgvop.Informatietype/DC.type">Overige besluiten van algemene strekking</meta:user-defined>
    <meta:user-defined meta:name="OVERHEID.Gemeente/DCTERMS.publisher">Renkum</meta:user-defined>
    <meta:user-defined meta:name="xs:date/OVERHEIDop.startdatum">2015-07-09</meta:user-defined>
    <meta:user-defined meta:name="OVERHEID.Gemeente/DC.spatial">Renkum</meta:user-defined>
    <meta:user-defined meta:name="OVERHEIDop.versieInformatie"/>
  </office:meta>
</office:document-meta>
</file>