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Nieuwe Langendijk 60 t/m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L | Nieuwe Langendijk 60 t/m 66 | uitbreiden restaurant met winkelpand | nieuwe beslisdatum: 1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5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Nieuwe Langendijk 60 t/m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56</meta:user-defined>
    <meta:user-defined meta:name="OVERHEIDop.GmbID/DC.identifier">gmb-2015-61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L 60</meta:user-defined>
    <meta:user-defined meta:name="OVERHEIDop.woonplaats">Delft</meta:user-defined>
    <meta:user-defined meta:name="OVERHEIDop.straatnaam">Nieuwe Langendij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731 447708</meta:user-defined>
    <meta:user-defined meta:name="OVERHEIDop.versieInformatie"/>
  </office:meta>
</office:document-meta>
</file>