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2015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zien  het voorstel van burgemeester en wethouders van Etten-Leur d.d. &lt;datum&gt; met overneming van de daarin vermelde motieven;</text:p>
            <text:section text:name="structuurtekst_id1-3-2-2-1-2" text:style-name="structuurtekst">
              <text:p text:style-name="al">gelet op artikel 47 van de Participatiewet en artikel 150 van de Gemeentewet;</text:p>
              <text:p text:style-name="al">overwegende dat de gemeente bij verordening regels dient te stellen over de wijze waarop de cliënten of hun vertegenwoordigers worden betrokken bij de uitvoering van deze wet;</text:p>
              <text:p text:style-name="al">B E S L U I T</text:p>
              <text:p text:style-name="al">vast te stellen: <text:span text:style-name="nadrukvet">de </text:span><text:span text:style-name="nadrukvet">V</text:span><text:span text:style-name="nadrukvet">erordening </text:span><text:span text:style-name="nadrukvet">C</text:span><text:span text:style-name="nadrukvet">liëntenparticipatie </text:span><text:span text:style-name="nadrukvet">Participatiewet</text:span><text:span text:style-name="nadrukvet">20</text:span><text:span text:style-name="nadrukvet">1</text:span><text:span text:style-name="nadrukvet">5</text:span><text:span text:style-name="nadrukvet"> gemeente Et</text:span><text:span text:style-name="nadrukvet">ten-Leur</text:span><text:span text:style-name="nadrukvet">.</text:span></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a.</text:number>
                  <text:p text:style-name="al">Wet: Participatiewet;</text:p>
                </text:list-item>
                <text:list-item text:style-override="id1-3-2-2-1-3-3">
                  <text:number>b.</text:number>
                  <text:p text:style-name="al">uitkeringsgerechtigde: degene, die algemene bijstand ontvangt op grond van de Participatiewet;</text:p>
                </text:list-item>
                <text:list-item text:style-override="id1-3-2-2-1-3-4">
                  <text:number>c.</text:number>
                  <text:p text:style-name="al">niet-uitkeringsgerechtigde: de persoon als bedoeld in artikel 6, lid 1 sub a van de wet;</text:p>
                </text:list-item>
                <text:list-item text:style-override="id1-3-2-2-1-3-5">
                  <text:number>d.</text:number>
                  <text:p text:style-name="al">cliënten: de sub b en c van dit artikel bedoelde persoon, alsmede degene die een individuele voorziening heeft in het kader van de Wet maatschappelijke ondersteuning;</text:p>
                </text:list-item>
                <text:list-item text:style-override="id1-3-2-2-1-3-6">
                  <text:number>e.</text:number>
                  <text:p text:style-name="al">vertegenwoordiger: afgevaardigde van een maatschappelijke instelling of belangenorganisatie die direct of indirect deel uit maakt van het dagelijkse leven van de cliënt;</text:p>
                </text:list-item>
                <text:list-item text:style-override="id1-3-2-2-1-3-7">
                  <text:number>f.</text:number>
                  <text:p text:style-name="al">college: het college van burgemeester en wethouders van de gemeente Etten-Leur.</text:p>
                </text:list-item>
                <text:list-item text:style-override="id1-3-2-2-1-3-8">
                  <text:number>g.</text:number>
                  <text:p text:style-name="al">afdeling: de afdeling Samenleving;</text:p>
                </text:list-item>
              </text:list>
            </text:section>
            <text:section text:name="artikel_id1-3-2-2-1-4" text:style-name="artikel">
              <text:p text:style-name="artikel_kop_titel"><text:span text:style-name="artikel_kop_label">Artikel</text:span> <text:span text:style-name="artikel_kop_nr">2</text:span> Doelstelling</text:p>
              <text:p text:style-name="al">Het doel van cliëntenparticipatie is het bevorderen van de betrokkenheid van de cliënten bij de vorming, uitvoering en evaluatie van het sociale zekerheidsbeleid inclusief het Minima- en Wmo-beleid en daarmee het bewaken en vergroten van de kwaliteit van de dienstverlening.</text:p>
              <text:p text:style-name="al">Ten behoeve van dit doel wordt een overlegorgaan in het leven geroepen die zal opereren onder de naam “Cliëntenraad Sociale Zaken”.</text:p>
            </text:section>
            <text:section text:name="artikel_id1-3-2-2-1-5" text:style-name="artikel">
              <text:p text:style-name="artikel_kop_titel"><text:span text:style-name="artikel_kop_label">Artikel</text:span> <text:span text:style-name="artikel_kop_nr">3</text:span> Onderwerpen waarover de Cliëntenraad Sociale Zaken adviseert</text:p>
              <text:list text:style-name="id1-3-2-2-1-5-2">
                <text:list-item text:style-override="id1-3-2-2-1-5-2">
                  <text:number>1.</text:number>
                  <text:p text:style-name="al">De taak van de Cliëntenraad Sociale Zaken is het gevraagd of ongevraagd adviseren aan het college over:</text:p>
                  <text:list text:style-name="id1-3-2-2-1-5-2-3">
                    <text:list-item text:style-override="id1-3-2-2-1-5-2-3-1">
                      <text:number>•</text:number>
                      <text:p text:style-name="al">de vorming, uitvoering en evaluatie van het gemeentelijke sociale zekerheidsbeleid; </text:p>
                    </text:list-item>
                    <text:list-item text:style-override="id1-3-2-2-1-5-2-3-2">
                      <text:number>•</text:number>
                      <text:p text:style-name="al">de uitvoering van landelijke sociale zekerheidswet- en regelgeving, waarvan de uitvoering is opgedragen aan de gemeente;</text:p>
                    </text:list-item>
                    <text:list-item text:style-override="id1-3-2-2-1-5-2-3-3">
                      <text:number>•</text:number>
                      <text:p text:style-name="al">het Minima- en Wmo-beleid respectievelijk de uitvoering hiervan.</text:p>
                    </text:list-item>
                  </text:list>
                </text:list-item>
                <text:list-item text:style-override="id1-3-2-2-1-5-3">
                  <text:number>1.</text:number>
                  <text:p text:style-name="al">De Cliëntenraad Sociale Zaken is bevoegd om advies uit te brengen en initiatieven aan te dragen over het uitbreiden van de dienstverlening dan wel andere vormen van dienstverlening.</text:p>
                </text:list-item>
                <text:list-item text:style-override="id1-3-2-2-1-5-4">
                  <text:number>2.</text:number>
                  <text:p text:style-name="al">Het college vraagt de Cliëntenraad Sociale Zaken in ieder geval om advies bij het opstellen van beleidsplannen, verordeningen en beleidsregels. </text:p>
                </text:list-item>
                <text:list-item text:style-override="id1-3-2-2-1-5-5">
                  <text:number>3.</text:number>
                  <text:p text:style-name="al">Niet tot de taak en bevoegdheid van de Cliëntenraad Sociale Zaken behoort het uitbrengen van advies bij klachten, bezwaarschriften of andere zaken van individuele klanten.</text:p>
                </text:list-item>
                <text:list-item text:style-override="id1-3-2-2-1-5-6">
                  <text:number>4.</text:number>
                  <text:p text:style-name="al">In het kader van de cliëntenparticipatie vraagt het college de Cliëntenraad Sociale Zaken om advies inzake het gemeentelijk beleid en de uitvoering en kwaliteit van dienstverlening.</text:p>
                </text:list-item>
              </text:list>
            </text:section>
            <text:section text:name="artikel_id1-3-2-2-1-6" text:style-name="artikel">
              <text:p text:style-name="artikel_kop_titel"><text:span text:style-name="artikel_kop_label">Artikel</text:span> <text:span text:style-name="artikel_kop_nr">4</text:span> Procedure van vragen van advies aan de Cliëntenraad Sociale Zaken</text:p>
              <text:list text:style-name="id1-3-2-2-1-6-2">
                <text:list-item text:style-override="id1-3-2-2-1-6-2">
                  <text:number>1.</text:number>
                  <text:p text:style-name="al">Aan de Cliëntenraad Sociale Zaken wordt uiterlijk zes weken vóór een vergadering van de Cliëntenraad advies gevraagd, waarbij de voor de advisering relevante stukken uiterlijk zes weken vóór de vergadering ter beschikking worden gesteld aan de voorzitter en de leden van de Cliëntenraad.</text:p>
                </text:list-item>
                <text:list-item text:style-override="id1-3-2-2-1-6-3">
                  <text:number>2.</text:number>
                  <text:p text:style-name="al">In afwijking van het bepaalde in het eerste lid kan in zaken waarin met onverwijlde spoed besluitvorming noodzakelijk is, tijdens de vergadering van de Cliëntenraad om advies worden gevraagd, waarbij aan de Cliëntenraad tijdens de vergadering alle door de Cliëntenraad noodzakelijk geachte gegevens worden verstrekt.</text:p>
                </text:list-item>
              </text:list>
            </text:section>
            <text:section text:name="artikel_id1-3-2-2-1-7" text:style-name="artikel">
              <text:p text:style-name="artikel_kop_titel"><text:span text:style-name="artikel_kop_label">Artikel</text:span> <text:span text:style-name="artikel_kop_nr">5</text:span> Verstrekken van advies door Cliëntenraad Sociale Zaken</text:p>
              <text:list text:style-name="id1-3-2-2-1-7-2">
                <text:list-item text:style-override="id1-3-2-2-1-7-2">
                  <text:number>1.</text:number>
                  <text:p text:style-name="al">Indien aan de Cliëntenraad Sociale Zaken advies is gevraagd brengt de Cliëntenraad binnen vier weken, of indien artikel 4, tweede lid, is toegepast binnen één week, na de vergadering schriftelijk advies uit, zodat het advies toegevoegd kan worden aan de voor besluitvorming van college of raad ter beschikking te stellen stukken. </text:p>
                </text:list-item>
                <text:list-item text:style-override="id1-3-2-2-1-7-3">
                  <text:number>2.</text:number>
                  <text:p text:style-name="al">Het advies dat de vertegenwoordiger binnen de Cliëntenraad uitbrengt, wordt gezien als het advies van de maatschappelijke instelling en/of van de belangenorganisatie, namens wie de vertegenwoordiger zitting heeft in de Cliëntenraad Sociale Zaken.</text:p>
                </text:list-item>
                <text:list-item text:style-override="id1-3-2-2-1-7-4">
                  <text:number>3.</text:number>
                  <text:p text:style-name="al">Wanneer de Cliëntenraad Sociale Zaken advies uitbrengt gebeurt dit via de voorzitter.</text:p>
                </text:list-item>
                <text:list-item text:style-override="id1-3-2-2-1-7-5">
                  <text:number>4.</text:number>
                  <text:p text:style-name="al">De Cliëntenraad Sociale Zaken kan binnen de budgettaire kaders advies inwinnen van deskundigen, indien dit voor de totstandkoming van het advies noodzakelijk is. </text:p>
                </text:list-item>
              </text:list>
            </text:section>
            <text:section text:name="artikel_id1-3-2-2-1-8" text:style-name="artikel">
              <text:p text:style-name="artikel_kop_titel"><text:span text:style-name="artikel_kop_label">Artikel</text:span> <text:span text:style-name="artikel_kop_nr">6</text:span> Samenstelling</text:p>
              <text:list text:style-name="id1-3-2-2-1-8-2">
                <text:list-item text:style-override="id1-3-2-2-1-8-2">
                  <text:number>1.</text:number>
                  <text:p text:style-name="al">De Cliëntenraad Sociale Zaken bestaat uit een combinatie van cliënten en vertegenwoordigers. </text:p>
                </text:list-item>
                <text:list-item text:style-override="id1-3-2-2-1-8-3">
                  <text:number>2.</text:number>
                  <text:p text:style-name="al">De Cliëntenraad Sociale Zaken heeft 11 zetels waarvan 6 zetels bezet worden door cliënten en 5 zetels door vertegenwoordigers.</text:p>
                </text:list-item>
                <text:list-item text:style-override="id1-3-2-2-1-8-4">
                  <text:number>3.</text:number>
                  <text:p text:style-name="al">De leden worden door het college benoemd voor een periode van vier jaar. De zittingsperiode loopt gelijk aan die van de gemeenteraad.</text:p>
                </text:list-item>
                <text:list-item text:style-override="id1-3-2-2-1-8-5">
                  <text:number>4.</text:number>
                  <text:p text:style-name="al">Zittende leden zijn maximaal een maal herbenoembaar voor een periode van vier jaar.</text:p>
                </text:list-item>
                <text:list-item text:style-override="id1-3-2-2-1-8-6">
                  <text:number>5.</text:number>
                  <text:p text:style-name="al">De leden kiezen uit hun midden een voorzitter en secretaris</text:p>
                </text:list-item>
                <text:list-item text:style-override="id1-3-2-2-1-8-7">
                  <text:number>6.</text:number>
                  <text:p text:style-name="al">Het lidmaatschap van de Cliëntenraad Sociale Zaken is onverenigbaar met het lidmaatschap van de gemeenteraad of het college.</text:p>
                </text:list-item>
                <text:list-item text:style-override="id1-3-2-2-1-8-8">
                  <text:number>7.</text:number>
                  <text:p text:style-name="al">De Cliëntenraad Sociale Zaken moet naast de voorzitter en secretaris uit minimaal 3 personen bestaan.</text:p>
                </text:list-item>
                <text:list-item text:style-override="id1-3-2-2-1-8-9">
                  <text:number>8.</text:number>
                  <text:p text:style-name="al">De vertegenwoordigers kunnen zich bij afwezigheid laten vertegenwoordigen door een vervanger. </text:p>
                </text:list-item>
              </text:list>
            </text:section>
            <text:section text:name="artikel_id1-3-2-2-1-9" text:style-name="artikel">
              <text:p text:style-name="artikel_kop_titel"><text:span text:style-name="artikel_kop_label">Artikel</text:span> <text:span text:style-name="artikel_kop_nr">7</text:span> Beëindiging van het lidmaatschap</text:p>
              <text:list text:style-name="id1-3-2-2-1-9-2">
                <text:list-item text:style-override="id1-3-2-2-1-9-2">
                  <text:number>1.</text:number>
                  <text:p text:style-name="al">Het lidmaatschap eindigt indien het lid geen cliënt of vertegenwoordiger meer is.</text:p>
                </text:list-item>
                <text:list-item text:style-override="id1-3-2-2-1-9-3">
                  <text:number>2.</text:number>
                  <text:p text:style-name="al">Het lidmaatschap eindigt indien het lid aftreedt;</text:p>
                </text:list-item>
                <text:list-item text:style-override="id1-3-2-2-1-9-4">
                  <text:number>3.</text:number>
                  <text:p text:style-name="al">Het lidmaatschap eindigt indien de zittingsduur als bedoeld in artikel 4, vierde lid van de verordening is verlopen;</text:p>
                </text:list-item>
                <text:list-item text:style-override="id1-3-2-2-1-9-5">
                  <text:number>4.</text:number>
                  <text:p text:style-name="al">In de gevallen, bedoeld in het eerste en tweede lid, kan het lid de functie blijven vervullen totdat in de vacature is voorzien, met een maximale termijn van zes maanden.</text:p>
                </text:list-item>
              </text:list>
            </text:section>
            <text:section text:name="artikel_id1-3-2-2-1-10" text:style-name="artikel">
              <text:p text:style-name="artikel_kop_titel"><text:span text:style-name="artikel_kop_label">Artikel</text:span> <text:span text:style-name="artikel_kop_nr">8Taken</text:span> voorzitter</text:p>
              <text:list text:style-name="id1-3-2-2-1-10-2">
                <text:list-item text:style-override="id1-3-2-2-1-10-2">
                  <text:number>1.</text:number>
                  <text:p text:style-name="al">De voorzitter leidt de vergadering en zorgt voor een ordentelijk verloop van de vergadering.</text:p>
                </text:list-item>
                <text:list-item text:style-override="id1-3-2-2-1-10-3">
                  <text:number>2.</text:number>
                  <text:p text:style-name="al">De voorzitter schorst de vergadering indien hij daartoe reden aanwezig acht.</text:p>
                </text:list-item>
                <text:list-item text:style-override="id1-3-2-2-1-10-4">
                  <text:number>1.</text:number>
                  <text:p text:style-name="al">De voorzitter vertegenwoordigt de Cliëntenraad Sociale Zaken.</text:p>
                </text:list-item>
              </text:list>
            </text:section>
            <text:section text:name="artikel_id1-3-2-2-1-11" text:style-name="artikel">
              <text:p text:style-name="artikel_kop_titel"><text:span text:style-name="artikel_kop_label">Artikel</text:span> <text:span text:style-name="artikel_kop_nr">9</text:span> Taken secretaris</text:p>
              <text:list text:style-name="id1-3-2-2-1-11-2">
                <text:list-item text:style-override="id1-3-2-2-1-11-2">
                  <text:number>1.</text:number>
                  <text:p text:style-name="al">De secretaris stelt in overleg met de voorzitter de agenda voor de vergaderingen op.</text:p>
                </text:list-item>
                <text:list-item text:style-override="id1-3-2-2-1-11-3">
                  <text:number>2.</text:number>
                  <text:p text:style-name="al">De secretaris nodigt de leden van de Cliëntenraad Sociale Zaken uit voor vergaderingen en zorgt dat de agenda en de benodigde stukken tijdig worden verstuurd.</text:p>
                </text:list-item>
                <text:list-item text:style-override="id1-3-2-2-1-11-4">
                  <text:number>3.</text:number>
                  <text:p text:style-name="al">De secretaris woont de vergaderingen bij, maakt de notulen en zorgt voor de afhandeling van de uitgebrachte adviezen.</text:p>
                </text:list-item>
              </text:list>
            </text:section>
            <text:section text:name="artikel_id1-3-2-2-1-12" text:style-name="artikel">
              <text:p text:style-name="artikel_kop_titel"><text:span text:style-name="artikel_kop_label">Artikel</text:span> <text:span text:style-name="artikel_kop_nr">10Ambtelijk</text:span> coördinator</text:p>
              <text:list text:style-name="id1-3-2-2-1-12-2">
                <text:list-item text:style-override="id1-3-2-2-1-12-2">
                  <text:number>1.</text:number>
                  <text:p text:style-name="al">De Cliëntenraad Sociale Zaken krijgt ondersteuning van een ambtelijke coördinator van de afdeling Samenleving.</text:p>
                </text:list-item>
                <text:list-item text:style-override="id1-3-2-2-1-12-3">
                  <text:number>1.</text:number>
                  <text:p text:style-name="al">De ambtelijke coördinator neemt periodiek deel aan de vergaderingen van de Cliëntenraad Sociale Zaken maar is geen lid van de Cliëntenraad Sociale Zaken.</text:p>
                </text:list-item>
                <text:list-item text:style-override="id1-3-2-2-1-12-4">
                  <text:number>2.</text:number>
                  <text:p text:style-name="al">Contacten tussen de Cliëntenraad Sociale Zaken en de afdeling Samenleving lopen via de voorzitter en de ambtelijke coördinator. </text:p>
                </text:list-item>
                <text:list-item text:style-override="id1-3-2-2-1-12-5">
                  <text:number>3.</text:number>
                  <text:p text:style-name="al">De ambtelijke coördinator woont ook het bestuurlijk overleg bij.</text:p>
                </text:list-item>
              </text:list>
            </text:section>
            <text:section text:name="artikel_id1-3-2-2-1-13" text:style-name="artikel">
              <text:p text:style-name="artikel_kop_titel"><text:span text:style-name="artikel_kop_label">Artikel</text:span> <text:span text:style-name="artikel_kop_nr">11</text:span> Faciliteiten</text:p>
              <text:list text:style-name="id1-3-2-2-1-13-2">
                <text:list-item text:style-override="id1-3-2-2-1-13-2">
                  <text:number>1.</text:number>
                  <text:p text:style-name="al">Het college draagt er zorg voor dat de Cliëntenraad Sociale Zaken de nodige informatie wordt verstrekt ten behoeve van het naar behoren kunnen functioneren van de Cliëntenraad Sociale Zaken.</text:p>
                </text:list-item>
                <text:list-item text:style-override="id1-3-2-2-1-13-3">
                  <text:number>2.</text:number>
                  <text:p text:style-name="al">Ten behoeve van de Cliëntenraad Sociale Zaken wordt jaarlijks in de begroting een budget opgenomen. </text:p>
                </text:list-item>
                <text:list-item text:style-override="id1-3-2-2-1-13-4">
                  <text:number>3.</text:number>
                  <text:p text:style-name="al">Ten laste hiervan kunnen, ter beoordeling van het college, onder meer kosten worden gebracht die verband houden met deskundigheidsbevordering, organisatiekosten, het inhuren van externe deskundigen en voorlichting. </text:p>
                </text:list-item>
                <text:list-item text:style-override="id1-3-2-2-1-13-5">
                  <text:number>4.</text:number>
                  <text:p text:style-name="al">De gemeente stelt vergaderruimte en andere faciliteiten beschikbaar ten behoeve van het naar behoren kunnen functioneren van de Cliëntenraad Sociale Zaken.</text:p>
                </text:list-item>
              </text:list>
            </text:section>
            <text:section text:name="artikel_id1-3-2-2-1-14" text:style-name="artikel">
              <text:p text:style-name="artikel_kop_titel"><text:span text:style-name="artikel_kop_label">Artikel</text:span> <text:span text:style-name="artikel_kop_nr">12</text:span> Periodiek overleg Cliëntenraad Sociale Zaken met college</text:p>
              <text:list text:style-name="id1-3-2-2-1-14-2">
                <text:list-item text:style-override="id1-3-2-2-1-14-2">
                  <text:number>1.</text:number>
                  <text:p text:style-name="al">De Cliëntenraad Sociale Zaken heeft minimaal twee maal per jaar bestuurlijk overleg met het college of zoveel meer als voor een goede uitoefening van zijn taak nodig is.</text:p>
                </text:list-item>
                <text:list-item text:style-override="id1-3-2-2-1-14-3">
                  <text:number>2.</text:number>
                  <text:p text:style-name="al">Tijdens dit overleg wordt het college vertegenwoordigd door de portefeuillehouder Sociale Zaken.</text:p>
                </text:list-item>
                <text:list-item text:style-override="id1-3-2-2-1-14-4">
                  <text:number>3.</text:number>
                  <text:p text:style-name="al">Tijdens dit overleg zal de afdeling vertegenwoordigd zijn door het afdelingshoofd. Al naar gelang het onderwerp kan een inhoudelijk deskundige medewerker van de afdeling dit overleg bijwonen.</text:p>
                </text:list-item>
                <text:list-item text:style-override="id1-3-2-2-1-14-5">
                  <text:number>4.</text:number>
                  <text:p text:style-name="al">De Cliëntenraad Sociale Zaken brengt over zijn werkzaamheden in het voorafgaande jaar vóór 1 april verslag uit aan het college.</text:p>
                </text:list-item>
              </text:list>
            </text:section>
            <text:section text:name="artikel_id1-3-2-2-1-15" text:style-name="artikel">
              <text:p text:style-name="artikel_kop_titel"><text:span text:style-name="artikel_kop_label">Artikel</text:span> <text:span text:style-name="artikel_kop_nr">13</text:span> Nadere regels</text:p>
              <text:list text:style-name="id1-3-2-2-1-15-2">
                <text:list-item text:style-override="id1-3-2-2-1-15-2">
                  <text:number>1.</text:number>
                  <text:p text:style-name="al">Het college is bevoegd om nadere regels te stellen met betrekking tot de uitvoering van deze verordening.</text:p>
                </text:list-item>
                <text:list-item text:style-override="id1-3-2-2-1-15-3">
                  <text:number>2.</text:number>
                  <text:p text:style-name="al">Voordat het college nadere regels stelt wordt de Cliëntenraad Sociale Zaken hierover gehoord.</text:p>
                </text:list-item>
              </text:list>
            </text:section>
            <text:section text:name="artikel_id1-3-2-2-1-16" text:style-name="artikel">
              <text:p text:style-name="artikel_kop_titel"><text:span text:style-name="artikel_kop_label">Artikel</text:span> <text:span text:style-name="artikel_kop_nr">14</text:span> Uitvoering</text:p>
              <text:p text:style-name="al">De uitvoering van deze verordening berust bij het college.</text:p>
            </text:section>
            <text:section text:name="artikel_id1-3-2-2-1-17" text:style-name="artikel">
              <text:p text:style-name="artikel_kop_titel"><text:span text:style-name="artikel_kop_label">Artikel</text:span> <text:span text:style-name="artikel_kop_nr">15</text:span> Verantwoording</text:p>
              <text:p text:style-name="al">Over de uitvoering van deze verordening legt het college jaarlijks verantwoording af aan de raad.</text:p>
            </text:section>
            <text:section text:name="artikel_id1-3-2-2-1-18" text:style-name="artikel">
              <text:p text:style-name="artikel_kop_titel"><text:span text:style-name="artikel_kop_label">Artikel</text:span> <text:span text:style-name="artikel_kop_nr">16</text:span> Inwerkingtreding</text:p>
              <text:list text:style-name="id1-3-2-2-1-18-2">
                <text:list-item text:style-override="id1-3-2-2-1-18-2">
                  <text:number>1.</text:number>
                  <text:p text:style-name="al">Deze verordening treedt in werking op de dag na publicatie.</text:p>
                </text:list-item>
                <text:list-item text:style-override="id1-3-2-2-1-18-3">
                  <text:number>2.</text:number>
                  <text:p text:style-name="al">Met de inwerkingtreding van deze verordening wordt de “Verordening Cliëntenparticipatie WWB 2012, gemeente Etten-Leur” ingetrokken.</text:p>
                </text:list-item>
              </text:list>
            </text:section>
            <text:section text:name="artikel_id1-3-2-2-1-19" text:style-name="artikel">
              <text:p text:style-name="artikel_kop_titel"><text:span text:style-name="artikel_kop_label">Artikel</text:span> <text:span text:style-name="artikel_kop_nr">17</text:span> Citeertitel</text:p>
              <text:p text:style-name="al">Deze verordening wordt aangehaald: “ Verordening Cliëntenparticipatie Participatiewet 2015 gemeente Etten-Leur”.</text:p>
              <text:p text:style-name="al">Aldus besloten in de openbare raadsvergadering</text:p>
              <text:p text:style-name="al">van</text:p>
              <text:p text:style-name="al">De raad voornoemd.</text:p>
              <text:p text:style-name="al">De griffier,	De voorzitter,</text:p>
              <text:p text:style-name="al">drs. W.C.M. Voeten.	Mw. H. van Rijnbach-de Groot.</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p text:style-name="al">In artikel 47 van de Partcipatiewet is vastgelegd dat de gemeenteraad bij verordening regels moet stellen over de wijze waarop cliënten worden betrokken bij de uitvoering van deze wet.</text:p>
            <text:p text:style-name="al">Met deze verordening komt de gemeenteraad tot een invulling van deze voortvloeiende plicht. </text:p>
            <text:p text:style-name="al">Opgemerkt wordt dat reeds eerder (bij de invoering van de WWB in 2004 een Cliëntenraad Sociale Zaken in het leven is geroepen op het gebied van gemeentelijk sociale zekerheidsbeleid en landelijke sociale zekerheidswet- en regelgeving, waarvan de uitvoering is opgedragen aan de gemeente. </text:p>
            <text:p text:style-name="al">Opnieuw wordt beoogd de continuïteit te borgen door expliciet te kiezen voor een Cliëntenraad Sociale Zaken die is samengesteld uit vertegenwoordigers van belangenorganisaties en cliënten.</text:p>
          </text:section>
          <text:section text:name="divisie_id1-3-2-3-3" text:style-name="divisie">
            <text:p text:style-name="kop_level1">Artikelsgewijze toelichting.</text:p>
          </text:section>
          <text:section text:name="divisie_id1-3-2-3-4" text:style-name="divisie">
            <text:p text:style-name="kop_level1">Artikel 1 Begripsomschrijving</text:p>
            <text:p text:style-name="al">Voor de diverse omschrijvingen is aansluiting gezocht bij de formuleringen in de Participatiewet </text:p>
          </text:section>
          <text:section text:name="divisie_id1-3-2-3-5" text:style-name="divisie">
            <text:p text:style-name="kop_level1">Artikel 2 Doelstelling</text:p>
            <text:p text:style-name="al">Dit artikel behelst een globale omschrijving van het doel van cliëntenparticipatie en omarmt de gedachte dat cliëntenparticipatie onmisbaar is in een uitvoering van een beleidsgebied waarin de cliënt centraal staat. </text:p>
          </text:section>
          <text:section text:name="divisie_id1-3-2-3-6" text:style-name="divisie">
            <text:p text:style-name="kop_level1">Artikel 3 Onderwerpen waarover de Cliëntenraad Sociale Zaken adviseert</text:p>
            <text:p text:style-name="al">Dit artikel bepaalt de reikwijdte van de taken en bevoegdheden die aan de Cliëntenraad Sociale Zaken zijn toebedeeld. Naast een adviserende taak wat betreft de algemene werkzaamheden en dienstverlening van de afdeling Samenleving, heeft de Cliëntenraad Sociale Zaken ook recht van initiatief op dit terrein. De Cliëntenraad Sociale Zaken wordt in ieder geval om advies gevraagd bij het opstellen van beleidsplannen, verordeningen en beleidsregels. Uitdrukkelijk worden individuele zaken buiten het overleg met de Cliëntenraad Sociale Zaken gehouden omdat deze worden behandeld via andere procedures en overlegstructuren.</text:p>
            <text:p text:style-name="al">Zoals ook uit artikel 2 blijkt wordt gekozen voor een ruimere doel- en taakstelling dan het uitsluitend gevraagd of ongevraagd adviseren over de beleids- en uitvoeringszaken betreffende de Participatiewet. De Cliëntenraad Sociale Zaken wordt ook gevraagd als adviesorgaan te fungeren t.b.v. de uitvoering van het Minimabeleid, inclusief het bijzondere bijstandsbeleid, en het Wmo-beleid met name als het individuele voorzieningen betreft. </text:p>
            <text:p text:style-name="al">Uiteraard zullen de adviezen en standpunten van de Cliëntenraad Sociale Zaken in het kader van besluitvormingsprocedures altijd ter kennis worden gebracht aan het college en indien van toepassing aan de leden van de raad.</text:p>
          </text:section>
          <text:section text:name="divisie_id1-3-2-3-7" text:style-name="divisie">
            <text:p text:style-name="kop_level1">Artikel 4 Procedure van vragen van advies aan Cliëntenraad Sociale Zaken</text:p>
            <text:p text:style-name="al">Dit artikel geeft aan dat het advies op een zodanig tijdstip gevraagd moet worden dat het nog kan worden meegenomen in het besluitvormingstraject. In procedures dient hiermee rekening gehouden te worden.</text:p>
            <text:p text:style-name="al">Voor spoedeisende zaken is een afwijkende procedure benoemd.</text:p>
          </text:section>
          <text:section text:name="divisie_id1-3-2-3-8" text:style-name="divisie">
            <text:p text:style-name="kop_level1">Artikel 5 Verstrekken van advies  door de Cliëntenraad Sociale Zaken</text:p>
            <text:p text:style-name="al">In het kader van het besluitvormingstraject is het van belang dat het advies spoedig mogelijk na de vergadering en voor de besluitvorming wordt uitgebracht.</text:p>
            <text:p text:style-name="al">Bij het verstrekken van advies gaan wij er van uit dat de vertegenwoordiger het advies namens zijn of haar achterban uitbrengt. Dit werkt efficiënt. Op die manier behoeven die maatschappelijke instellingen en belangenorganisaties niet meer individueel gehoord te worden.</text:p>
            <text:p text:style-name="al">De Cliëntenraad Sociale Zaken is bevoegd, om binnen de budgettaire kaders, advies in te winnen van deskundigen. Het is de bevoegdheid van de Cliëntenraad een deskundige te betrekken bij hun vergaderingen en desgewenst ook mee te nemen in het overleg met de portefeuillehouder en het afdelingshoofd.</text:p>
          </text:section>
          <text:section text:name="divisie_id1-3-2-3-9" text:style-name="divisie">
            <text:p text:style-name="kop_level1">Artikel 6 Samenstelling</text:p>
            <text:p text:style-name="al">Er is gekozen voor een mix van cliënten en vertegenwoordigers. Omwille van de werkbaarheid is ervoor gekozen het aantal leden en vertegenwoordigers beperkt te houden. Benoeming geschiedt voor een periode van 4 jaar, met een mogelijke herbenoeming voor nog eens vier jaar.</text:p>
            <text:p text:style-name="al">Bewust wordt er voor gekozen de zittingsperiode gelijk te laten verlopen met die van de gemeenteraad. Deze systematiek wordt meer gehanteerd. </text:p>
            <text:p text:style-name="al">De cliënten worden geworven via mailing en contacten vanuit de afdeling. Bij de werving zal worden gezocht naar instrumenten om potentiële kandidaten op een positieve wijze te prikkelen. Het aanbieden van scholing om de deskundigheid te bevorderen is een belangrijk instrument.</text:p>
            <text:p text:style-name="al">De vertegenwoordigers zijn afgevaardigden van maatschappelijke instellingen en/of belangenorganisaties, die hun zetel binnen Etten-Leur hebben. </text:p>
            <text:p text:style-name="al">Hierbij wordt gedacht aan: het Platform Minima, de EVA-groep; de Seniorenraad, het Gehandicaptenplatform, Kerken etc. Deze maatschappelijke instellingen en belangenorganisaties wijzen uit hun midden een vertegenwoordiger en plaatsvervanger aan. </text:p>
            <text:p text:style-name="al">In dit artikel wordt voorts de onverenigbaarheid van functies aangeduid.</text:p>
            <text:p text:style-name="al">Om te spreken van een representatief adviesorgaan en t.b.v. de werkbaarheid wordt ervoor gekozen, te bepalen dat de Cliëntenraad naast de voorzitter en secretaris moet bestaan uit minimaal 3 personen.</text:p>
            <text:p text:style-name="al">De vertegenwoordigers kunnen zich bij afwezigheid laten vervangen. Dit moeten zij zelf binnen de eigen organisatie c.q. instelling regelen. </text:p>
          </text:section>
          <text:section text:name="divisie_id1-3-2-3-10" text:style-name="divisie">
            <text:p text:style-name="kop_level1">Artikel 7 Beëindiging lidmaatschap.</text:p>
            <text:p text:style-name="al">In dit artikel wordt onder meer geregeld dat het lidmaatschap eindigt wanneer het lid geen cliënt of vertegenwoordiger meer is. Hierdoor blijft de binding met de doelgroep optimaal gewaarborgd. </text:p>
            <text:p text:style-name="al">Om te voorkomen dat leden plotseling wegvallen, en de Cliëntenraad Sociale Zaken zijn taak niet meer naar behoren kan uitoefenen, is geregeld dat het lid de functie blijft vervullen totdat in de vacature is voorzien, met een maximale termijn van zes maanden. Deze bepaling is mede van belang om nieuwe leden te kunnen voorbereiden op hun taak. </text:p>
          </text:section>
          <text:section text:name="divisie_id1-3-2-3-11" text:style-name="divisie">
            <text:p text:style-name="kop_level1">Artikel 8 Taken voorzitter.</text:p>
            <text:p text:style-name="al">In dit artikel staan een aantal taken opgesomd die de voorzitter heeft. Deze hebben hoofdzakelijk te maken met de ordehandhaving tijdens de vergaderingen.</text:p>
          </text:section>
          <text:section text:name="divisie_id1-3-2-3-12" text:style-name="divisie">
            <text:p text:style-name="kop_level1">Artikel 9 Taken secretaris</text:p>
            <text:p text:style-name="al">In dit artikel staan een aantal taken opgesomd die de secretaris heeft.</text:p>
          </text:section>
          <text:section text:name="divisie_id1-3-2-3-13" text:style-name="divisie">
            <text:p text:style-name="kop_level1">Artikel 10 Ambtelijkecoördinator</text:p>
            <text:p text:style-name="al">De ambtelijke coördinator biedt ondersteuning, maar is geen lid van de Cliëntenraad Sociale Zaken. </text:p>
            <text:p text:style-name="al">De taken en verantwoordelijkheden zijn beschreven in dit artikel. De ambtelijke coördinator is binnen de ambtelijke organisatie het centrale aanspreekpunt voor de Cliëntenraad Sociale Zaken. </text:p>
          </text:section>
          <text:section text:name="divisie_id1-3-2-3-14" text:style-name="divisie">
            <text:p text:style-name="kop_level1">Artikel 11 Faciliteiten.</text:p>
            <text:p text:style-name="al">DeCliëntenraad Sociale Zaken wordt actief voorzien van informatie.</text:p>
            <text:p text:style-name="al">De vakafdeling informeert, via de ambtelijk coördinator, de Cliëntenraad over actuele landelijke en gemeentelijke ontwikkelingen op het terrein van de WWB en WMO en stelt desgewenst vakliteratuur beschikbaar.</text:p>
            <text:p text:style-name="al">Het college draagt kosteloos zorg voor alle faciliteiten om het overleg met de Cliëntenraad Sociale Zaken naar behoren te laten verlopen. Hier wordt expliciet onder verstaan het beschikbaar stellen van een vergaderruimte en het kopiëren en verspreiden van noodzakelijke stukken. Verder draagt het college bij aan deskundigheidsbevordering onder de leden van de Cliëntenraad Sociale Zaken. Daarbij kan gedacht worden aan periodieke instructies aan de leden c.q. deelnemende belangengroepen en maatschappelijke organisaties. </text:p>
            <text:p text:style-name="al">Onder het faciliteren wordt ook verstaan dat door de afdeling, zonder in de bevoegdheden van de Cliëntenraad te willen treden, een actieve bijdrage wordt geleverd in de werving van leden uit het cliëntenbestand. Dit kan door middel van de aandacht te vestigen van het bestaan van de Cliëntenraad in reguliere correspondentie e.d. , alsmede het op verzoek van de Cliëntenraad verzenden van correspondentie e.d. onder de cliënten. Uit een oogpunt van privacy mogen geen persoonlijke gegevens over cliënten verstrekt worden aan de Cliëntenraad.</text:p>
          </text:section>
          <text:section text:name="divisie_id1-3-2-3-15" text:style-name="divisie">
            <text:p text:style-name="kop_level1">Artikel 12 Periodiek overleg van Cliëntenraad Sociale Zaken met college</text:p>
            <text:p text:style-name="al">Dit artikel bepaald tevens dat de Cliëntenraad Sociale Zaken bestuurlijk overleg voert met het college. Het college is immers het bestuursorgaan dat is belast met de uitvoering van de WWB. In beginsel zal het college zich tijdens dit overleg laten vertegenwoordigen door de portefeuillehouder Sociale Zaken. </text:p>
            <text:p text:style-name="al">Met name waar het gaat om beleidszaken wordt de positie van de portefeuillehouder in dit overleg van belang geacht. De mogelijkheid wordt geboden dat het afdelingshoofd de plaats van de portefeuillehouder overneemt. Dit zal met name aan de orde zijn wanneer het gaat om dienstverleningsaspecten. </text:p>
          </text:section>
          <text:section text:name="divisie_id1-3-2-3-16" text:style-name="divisie">
            <text:p text:style-name="kop_level1">Artikel 13Nadere regels</text:p>
            <text:p text:style-name="al">Voor de juiste uitvoering van de verordening kan het noodzakelijk zijn dat nadere uitvoeringsregels worden vastgesteld. Dit artikel geeft het college de bevoegdheid om dergelijke regels vast te stellen.</text:p>
            <text:p text:style-name="al">In het tweede lid wordt geregeld dat de Cliëntenraad Sociale Zaken hier vooraf over gehoord wordt.</text:p>
          </text:section>
          <text:section text:name="divisie_id1-3-2-3-17" text:style-name="divisie">
            <text:p text:style-name="kop_level1">Artikel 14 Uitvoering</text:p>
            <text:p text:style-name="al">Evenals de uitvoering van de Participatiewet ligt de uitvoering van deze verordening bij het college.</text:p>
          </text:section>
          <text:section text:name="divisie_id1-3-2-3-18" text:style-name="divisie">
            <text:p text:style-name="kop_level1">Artikel 15Verantwoording</text:p>
            <text:p text:style-name="al">In dit artikel is bepaald dat het college jaarlijks verslag moet doen over de uitvoering van deze verordening. </text:p>
          </text:section>
          <text:section text:name="divisie_id1-3-2-3-19" text:style-name="divisie">
            <text:p text:style-name="kop_level1">Artikel 16	Inwerkingtreding</text:p>
            <text:p text:style-name="al">Dit artikel behoeft geen nadere toelichting.</text:p>
          </text:section>
          <text:section text:name="divisie_id1-3-2-3-20" text:style-name="divisie">
            <text:p text:style-name="kop_level1">Artikel 17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155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5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5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2015 gemeente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59</meta:user-defined>
    <meta:user-defined meta:name="OVERHEIDop.GmbID/DC.identifier">gmb-2015-6155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