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rankhuis damwand, plaatsen bloembakken, trappen over de waterkering en aanleggen van w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Waterkering Frankhuis</text:span>
            <text:span text:style-name="nadrukvet"> – </text:span>voor het aanpassen van de damwand, het plaatsen van bloembakken, het realiseren van een aantal trappen ove rde waterkering en het aanleggen van wegen, verzonden op 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153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3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3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khuis damwand, plaatsen bloembakken, trappen over de waterkering en aanleggen van 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536</meta:user-defined>
    <meta:user-defined meta:name="OVERHEIDop.GmbID/DC.identifier">gmb-2015-6153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PD 34</meta:user-defined>
    <meta:user-defined meta:name="OVERHEIDop.woonplaats">Zwolle</meta:user-defined>
    <meta:user-defined meta:name="OVERHEIDop.straatnaam">Hasselt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250 504492</meta:user-defined>
    <meta:user-defined meta:name="OVERHEIDop.versieInformatie"/>
  </office:meta>
</office:document-meta>
</file>