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28 woningen Verkuijl Quakkelaar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het  bouwen van 28 woningen op de locatie Verkuijl Quakkelaarstraat (25-06-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153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3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3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28 woningen Verkuijl Quakkelaa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33</meta:user-defined>
    <meta:user-defined meta:name="OVERHEIDop.GmbID/DC.identifier">gmb-2015-6153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Verkuijl Quakkelaar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08</meta:user-defined>
    <meta:user-defined meta:name="xs:date/OVERHEIDop.einddatum">2015-08-19</meta:user-defined>
    <meta:user-defined meta:name="OVERHEID.EPSG28992/DC.spatial">28952 385952</meta:user-defined>
    <meta:user-defined meta:name="OVERHEIDop.versieInformatie"/>
  </office:meta>
</office:document-meta>
</file>