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Zwanenburg, Weerenweg 19 C, 1161 AE, Ster servicepunt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Inrichting voor reparatie en onderhoud van motorvoertui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153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Zwanenburg, Weerenweg 19 C, 1161 AE, Ster servicepunt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153</meta:user-defined>
    <meta:user-defined meta:name="OVERHEIDop.GmbID/DC.identifier">gmb-2015-615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AE 19</meta:user-defined>
    <meta:user-defined meta:name="OVERHEIDop.woonplaats">Zwanenburg</meta:user-defined>
    <meta:user-defined meta:name="OVERHEIDop.straatnaam">Weerenweg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0589 488660</meta:user-defined>
    <meta:user-defined meta:name="OVERHEIDop.versieInformatie"/>
  </office:meta>
</office:document-meta>
</file>