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Petruskerk Paul Krug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verbouwen van de Petruskerk op de locatie Paul Krugerstraat 7 (24-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2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Petruskerk Paul Kruger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28</meta:user-defined>
    <meta:user-defined meta:name="OVERHEIDop.GmbID/DC.identifier">gmb-2015-6152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29103 386154</meta:user-defined>
    <meta:user-defined meta:name="OVERHEIDop.versieInformatie"/>
  </office:meta>
</office:document-meta>
</file>