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Kromme Spieringweg 458, 2141 AP Vijfhuizen, FEZ Holding b.v., het maken van een overkapping, 23-06-2015, zaak 312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61524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52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52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Kromme Spieringweg 458, 2141 AP Vijfhuizen, FEZ Holding b.v., het maken van een overkapping, 23-06-2015, zaak 3128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524</meta:user-defined>
    <meta:user-defined meta:name="OVERHEIDop.GmbID/DC.identifier">gmb-2015-61524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41AP</meta:user-defined>
    <meta:user-defined meta:name="OVERHEIDop.woonplaats">Vijfhuizen</meta:user-defined>
    <meta:user-defined meta:name="OVERHEIDop.straatnaam">Kromme Spieringweg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6518 484986</meta:user-defined>
    <meta:user-defined meta:name="OVERHEIDop.versieInformatie"/>
  </office:meta>
</office:document-meta>
</file>