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choudermantel 2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8 juli 2015</text:span></text:p>
            <text:p text:style-name="common-al">Activiteit: het plaatsen van reliëftekst en zuil/pylon, dit is een correctie op de eerdere publicatie van 3 juli 2015 inzake het verkeerde adres</text:p>
            <text:p text:style-name="common-al">WABO: OV 2015093</text:p>
            <text:p text:style-name="common-al">Datum ontvangst aanvraag: 1 jul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6152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2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2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choudermantel 2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523</meta:user-defined>
    <meta:user-defined meta:name="OVERHEIDop.GmbID/DC.identifier">gmb-2015-61523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AH 2a</meta:user-defined>
    <meta:user-defined meta:name="OVERHEIDop.woonplaats">Bunnik</meta:user-defined>
    <meta:user-defined meta:name="OVERHEIDop.straatnaam">Schoudermantel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693 452809</meta:user-defined>
    <meta:user-defined meta:name="OVERHEIDop.versieInformatie"/>
  </office:meta>
</office:document-meta>
</file>