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Oegstgeest 2015</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d.d. 19 mei 2015, nr. Z-15-07227;</text:p>
            <text:p text:style-name="al">gelet op artikel 149 van de Gemeentewet;</text:p>
            <text:p text:style-name="al"/>
            <text:p text:style-name="al">b e s l u i t :</text:p>
            <text:p text:style-name="al"/>
            <text:p text:style-name="al">vast te stellen de</text:p>
            <text:p text:style-name="al"/>
            <text:p text:style-name="al">
            <text:span text:style-name="nadrukvet">ALGEMENE SUBSIDIEVERORDENING OEGSTGEES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In deze verordening en de daarop berustende bepalingen wordt verstaan onder: </text:p>
            <text:list text:style-name="id1-3-2-2-1-3">
              <text:list-item text:style-override="id1-3-2-2-1-3-1">
                <text:number>a.</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2">
                <text:number>b.</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natuur en landschap;</text:p>
                  </text:list-item>
                  <text:list-item text:style-override="id1-3-2-2-2-2-3-2">
                    <text:number>b.</text:number>
                    <text:p text:style-name="al">verkeer en infrastructuur;</text:p>
                  </text:list-item>
                  <text:list-item text:style-override="id1-3-2-2-2-2-3-3">
                    <text:number>c.</text:number>
                    <text:p text:style-name="al">wonen en economie;</text:p>
                  </text:list-item>
                  <text:list-item text:style-override="id1-3-2-2-2-2-3-4">
                    <text:number>d.</text:number>
                    <text:p text:style-name="al">sociale infrastructuur;</text:p>
                  </text:list-item>
                  <text:list-item text:style-override="id1-3-2-2-2-2-3-5">
                    <text:number>e.</text:number>
                    <text:p text:style-name="al">bestuur.</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alleen onderneming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bij voorkeur met gebruikmaking van een aanvraagformulier.</text:p>
              </text:list-item>
              <text:list-item text:style-override="id1-3-2-2-6-3">
                <text:number>2.</text:number>
                <text:p text:style-name="al">Bij de aanvraag legt de aanvrager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In het bijzonder ook in welke mate de activiteiten gericht zijn op de gemeente of haar ingezeten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de stand per 31 december van het afgelopen boekjaar van de egalisatiereserve (het vrij besteedbaar vermogen) voor de te subsidiëren activiteiten bij een aanvraag van een jaarlijkse subsidie van € 25.000 of meer.an een subsidie van €25.000 of meer;</text:p>
                  </text:list-item>
                </text:list>
              </text:list-item>
              <text:list-item text:style-override="id1-3-2-2-6-4">
                <text:number>3.</text:number>
                <text:p text:style-name="al">Een rechtspersoon die voor de eerste maal subsidie aanvraagt kan inzage worden gevraagd in de volgende documenten: de oprichtingsakte, de statuten, alsmede het jaarverslag, de jaarrekening en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jaarlijkse subsidie wordt ingediend uiterlijk 1 juni in het jaar voorafgaand aan het jaar of de jaren waarop de aanvraag betrekking heeft.</text:p>
              </text:list-item>
              <text:list-item text:style-override="id1-3-2-2-7-3">
                <text:number>2.</text:number>
                <text:p text:style-name="al">Een aanvraag voor een eenmalige subsidie wordt ingediend uiterlijk 8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en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13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weken nadat de gevraagde inlichtingen uiterlijk moet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25.000</text:p>
            <text:p text:style-name="al">Bij subsidies van meer dan € 5.000 doch ten hoogste € 25.000 dient de subsidieontvanger een aanvraag tot vaststelling in bij burgemeester en wethouders:</text:p>
            <text:list text:style-name="id1-3-2-2-14-3">
              <text:list-item text:style-override="id1-3-2-2-14-3-1">
                <text:number>a.</text:number>
                <text:p text:style-name="al">bij een eenmalige subsidie, uiterlijk 13 weken na het verricht zijn van de activiteiten;</text:p>
              </text:list-item>
              <text:list-item text:style-override="id1-3-2-2-14-3-2">
                <text:number>b.</text:number>
                <text:p text:style-name="al">bij een jaarlijks verstrekte subsidie, uiterlijk voor 1 juni in het jaar na afloop van het kalenderjaar, respectievelijk 5 maanden na het subsidietijdvak waarvoor de subsidie is verleend.</text:p>
              </text:list-item>
              <text:list-item text:style-override="id1-3-2-2-14-3-3">
                <text:number>2.</text:number>
                <text:p text:style-name="al">De aanvraag bevat een inhoudelijk verslag waaruit blijkt in hoeverre de gesubsidieerde activiteiten zijn verricht, inclusief een overzicht van de aan de activiteiten verbonden uitgaven en inkomsten.</text:p>
              </text:list-item>
              <text:list-item text:style-override="id1-3-2-2-14-3-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25.000</text:p>
            <text:list text:style-name="id1-3-2-2-15-2">
              <text:list-item text:style-override="id1-3-2-2-15-2">
                <text:number>1.</text:number>
                <text:p text:style-name="al">Bij subsidies van meer dan € 25.000 dient de subsidieontvanger een aanvraag tot vaststelling in:</text:p>
                <text:list text:style-name="id1-3-2-2-15-2-3">
                  <text:list-item text:style-override="id1-3-2-2-15-2-3-1">
                    <text:number>a.</text:number>
                    <text:p text:style-name="al">bij een eenmalige subsidie, uiterlijk 13 weken na het verricht zijn van de activiteiten;</text:p>
                  </text:list-item>
                  <text:list-item text:style-override="id1-3-2-2-15-2-3-2">
                    <text:number>b.</text:number>
                    <text:p text:style-name="al">bij een jaarlijks verstrekte subsidie, uiterlijk voor 1 juni in het jaar na afloop van het kalenderjaar, respectievelijk 5 maanden na het subsidietijdvak waarvoor de subsidie is verleend.</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 indien de subsidieverlening €50.000 of meer bedraag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13 weken na de uiterlijke ontvangstdatum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en b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 1. </text:number>
                <text:p text:style-name="al">De Algemene subsidieverordening Oegstgeest 2011 wordt ingetrokken.</text:p>
              </text:list-item>
              <text:list-item text:style-override="id1-3-2-2-19-3">
                <text:number> 2. </text:number>
                <text:p text:style-name="al">Deze verordening treedt in werking op 1 juli 2015.</text:p>
              </text:list-item>
              <text:list-item text:style-override="id1-3-2-2-19-4">
                <text:number> 3. </text:number>
                <text:p text:style-name="al">Op aanvragen om subsidie die zijn ingediend voor deze datum zijn de bepalingen van de Algemene subsidieverordening Oegstgeest 2011 van toepassing.</text:p>
              </text:list-item>
              <text:list-item text:style-override="id1-3-2-2-19-5">
                <text:number> 4. </text:number>
                <text:p text:style-name="al">Deze verordening wordt aangehaald als: Algemene subsidieverordening Oegstgeest 2015 .</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25 juni 2015. </text:p>
          </text:section>
          <text:section text:name="ondertekening_id1-3-2-3-2">
            <text:p><text:span text:style-name="functie">, voorzitter </text:span></text:p>
            <text:p><text:span text:style-name="functie">, griffier</text:span></text:p>
          </text:section>
        </text:section>
        <text:section text:name="bijlage_id1-3-2-4" text:style-name="bijlage">
          <text:p text:style-name="bijlage_top"/>
          <text:p text:style-name="hoofdstuk_kop">
            <text:span text:style-name="nadrukvet">Toelichting Algemene subsidieverordening Oegstgeest 2015</text:span>
          </text:p>
          <text:p text:style-name="al"/>
          <text:p text:style-name="al">
          <text:span text:style-name="nadrukvet">Algemene toelichting op de wijzigingen ten opzichte van ASV gemeente Oegstgeest 2011</text:span>
        </text:p>
          <text:p text:style-name="al"/>
          <text:p text:style-name="al">De Algemene subsidieverordening gemeente Oegstgeest 2015 (hierna: ASV) is gebaseerd op de modelverordening van de VNG en aangepast op de situatie in Oegstgeest.</text:p>
          <text:p text:style-name="al"/>
          <text:p text:style-name="al">In de gemeente Oegstgeest wordt een tweetal subsidies onderscheiden:</text:p>
          <text:list text:style-name="id1-3-2-4-8">
            <text:list-item text:style-override="id1-3-2-4-8-1">
              <text:number>1.</text:number>
              <text:p text:style-name="al">jaarlijkse subsidie</text:p>
            </text:list-item>
            <text:list-item text:style-override="id1-3-2-4-8-2">
              <text:number>2.</text:number>
              <text:p text:style-name="al">eenmalige subsidie</text:p>
            </text:list-item>
          </text:list>
          <text:p text:style-name="al"> </text:p>
          <text:p text:style-name="al">Een jaarlijkse subsidie is een subsidie die voor één tot maximaal 4 jaren aan een instelling wordt verstrekt.</text:p>
          <text:p text:style-name="al">Een eenmalige subsidie is een subsidie ten behoeve van bijzondere incidentele projecten of activiteiten die niet behoren tot de reguliere bezigheden van de aanvrager en waarvoor burgemeester en wethouders slechts voor een van tevoren bepaalde tijd van maximaal vier jaar subsidie wil verstrekken.</text:p>
          <text:p text:style-name="al"> </text:p>
          <text:p text:style-name="al">Gemeenten verstrekken subsidies aan entiteiten die economische activiteiten verrichten (ondernemers in Europees gerechtelijke zin) Dat kan om aanzienlijke bedragen gaan. Hierbij moet worden voorkomen dat ontoelaatbare staatssteun wordt verleend. Daarom zijn artikelen toegevoegd om deze verordening en het gehele subsidieproces ‘staatssteunproof’ te maken.</text:p>
          <text:p text:style-name="al"> </text:p>
          <text:p text:style-name="al">Daar waar in de ASV 2011 van het college werd gesproken, is dat nu gewijzigd in burgemeester en wethouders. Daar waar in de ASV 2011 van subsidie verlenen werd gesproken, is dit nu gewijzigd in subsidie verstrekken omdat dit een ruimer begrip is. Met besluiten over het verstrekken van subsidies in plaats van verlenen van subsidies wordt beoogd de bevoegdheid te besluiten over het gehele subsidieproces, dus ook het bevoorschotten, lager vaststellen, terugvorderen en dergelijke.</text:p>
          <text:p text:style-name="al">
          <text:span text:style-name="nadrukvet"> </text:span>
        </text:p>
          <text:p text:style-name="al">
          <text:span text:style-name="nadrukvet">Artikelsgewijze toelichting</text:span>
        </text:p>
          <text:p text:style-name="al">
          <text:span text:style-name="nadrukvet"> </text:span>
        </text:p>
          <text:p text:style-name="al">
          <text:span text:style-name="nadrukvet">Artikel 2. Reikwijdte</text:span>
        </text:p>
          <text:p text:style-name="al">
          <text:span text:style-name="nadrukcur">Eerste lid </text:span>
        </text:p>
          <text:p text:style-name="al">Met het eerste lid krijgen burgemeester en wethouders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burgemeester en wethouders de bevoegdheid om de ASV (deels) van toepassing te verklaren als daartoe aanleiding bestaat. </text:p>
          <text:p text:style-name="al"> </text:p>
          <text:p text:style-name="al">
          <text:span text:style-name="nadrukvet">Artikel 3. Subsidieregelingen</text:span>
        </text:p>
          <text:p text:style-name="al">Met dit artikel geeft de raad burgemeester en wethouders de mogelijkheid om in nadere regels, hier en verder subsidieregeling genoemd, de te subsidiëren activiteiten te bepalen. Voor zover burgemeester en wethouders iets wensen te regelen met betrekking tot de doelgroepen die voor subsidie in aanmerking komen, de berekening van de subsidie en de wijze van uitbetalen, dient dit eveneens in de subsidieregeling te gebeuren. </text:p>
          <text:p text:style-name="al">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span text:style-name="nadrukvet"> </text:span>
        </text:p>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burgemeester en wethouders het door hen vastgestelde formulier ook in digitale vorm beschikbaar hebben gesteld. In het tweede en derde lid is bepaald welke stukken en gegevens bij de aanvraag overgelegd dienen te worden.</text:p>
          <text:p text:style-name="al">Bij subsidieregeling kunnen burgemeester en wethouders besluiten hiervan af te wijken (vierde lid).</text:p>
          <text:p text:style-name="al">
          <text:span text:style-name="nadrukvet"> </text:span>
        </text:p>
          <text:p text:style-name="al">
          <text:span text:style-name="nadrukvet">Artikel 7. Aanvraagtermijn</text:span>
        </text:p>
          <text:p text:style-name="al">De aanvraagtermijnen zijn afhankelijk van het soort subsidie. Er wordt onderscheid gemaakt tussen jaarlijkse subsidies en eenmalige subsidies. Bij subsidieregeling kunnen burgemeester en wethouders besluiten af te wijken van de aanvraagtermijnen die vastgesteld zijn in het eerste en het tweede lid.</text:p>
          <text:p text:style-name="al">
          <text:span text:style-name="nadrukvet"> </text:span>
        </text:p>
          <text:p text:style-name="al">
          <text:span text:style-name="nadrukvet">Artikel 8. Beslistermijn</text:span>
        </text:p>
          <text:p text:style-name="al">Hier worden de termijnen gegeven waarbinnen burgemeester en wethouders gehouden zijn te beslissen op een aanvraag voor subsidie. In de Awb staan geen strikte beslistermijnen op een aanvraag om subsidie. Ook hierbij is onderscheid gemaakt tussen jaarlijkse en eenmalige subsidies. Bij subsidieregeling kunnen burgemeester en wethouders besluiten af te wijken van de beslistermijnen die vastgesteld zijn in het eerste en twee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pan text:style-name="nadrukvet"> </text:span>
        </text:p>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 </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en burgemeester en wethouders overgaan tot weigering (vandaar de verplichte weigeringsgrond onder a). In aanvulling daarop wordt met onderdeel b bepaald dat ondernemingen waartegen een terugvorderingsactie loopt niet in aanmerking komen voor subsidie.</text:p>
          <text:p text:style-name="al"> </text:p>
          <text:p text:style-name="al">In het tweede lid zijn nog enkele facultatieve weigeringsgronden opgenomen. Burgemeester en wethouders kunnen in deze gevallen weigeren, maar zijn daartoe niet verplicht.</text:p>
          <text:p text:style-name="al"> </text:p>
          <text:p text:style-name="al">Onderdelen a, d en e spreken voor zichzelf. Onderdeel b geeft de mogelijkheid de subsidie te weigeren als de aanvrager over voldoende eigen middelen beschikt.</text:p>
          <text:p text:style-name="al">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en te verlenen. Naast subsidie weigeren, kunnen burgemeester en wethouders in dergelijke gevallen ook een reeds verleende en vastgestelde subsidies intrekken (derde lid).</text:p>
          <text:p text:style-name="al"> </text:p>
          <text:p text:style-name="al">Onder f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Een subsidie die is of kan worden goedgekeurd kan uiteraard ook op een andere grond worden geweigerd.</text:p>
          <text:p text:style-name="al"> </text:p>
          <text:p text:style-name="al">Onderdeel g ten slotte geven burgemeester en wethouders de bevoegdheid in een subsidieregeling nog andere weigeringsgronden op te nemen, bijvoorbeeld weigeringsgronden die specifiek met de te subsidiëren activiteiten samenhangen. </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ven burgemeester en wethouders de bevoegdheid om hier uitvoering aan te geven.</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p text:style-name="al">
          <text:span text:style-name="nadrukvet">Artikel 12. Aan een subsidie te verbinden bijzondere verplichtingen</text:span>
        </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p text:style-name="al">
          <text:span text:style-name="nadrukvet">Artikel 13.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p text:style-name="al">
          <text:span text:style-name="nadrukvet">Artikel 14. Eindverantwoording subsidies tussen € 5.000 en € 25.000</text:span>
        </text:p>
          <text:p text:style-name="al">In dit artikel is bepaald op welke wijze subsidieontvangers subsidie tussen € 5.000 en € 25.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span text:style-name="nadrukcur"> </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unnen burgemeester en wethouders, overeenkomstig het derde lid, in een subsidieregeling aangeven andere bewijsmiddelen te verlangen dan een inhoudelijk verslag.</text:p>
          <text:p text:style-name="al"> </text:p>
          <text:p text:style-name="al">
          <text:span text:style-name="nadrukvet">Artikel 15. Eindverantwoording subsidies van meer dan € 25.000</text:span>
        </text:p>
          <text:p text:style-name="al">Bij subsidies vanaf € 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p text:style-name="al">
          <text:span text:style-name="nadrukvet">Artikel 16.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p text:style-name="al">
          <text:span text:style-name="nadrukvet">Artikel 17. Berekening van uurtarieven, uniforme kostenbegrippen</text:span>
        </text:p>
          <text:p text:style-name="al">Dit artikel schrijft voor dat als burgemeester en wethouders bij de bepaling van de subsidiabele kosten gebruik maken van uurtarieven, de berekeningswijze hiervan en de voorgeschreven definities in een subsidieregeling of bij de subsidieverlening vastgelegd dienen te worden. Bij subsidies waarop een Europees steunkader van toepassing is, zijn burgemeester en wethouders hierin beperkt tot tarieven en kostenbegrippen die voldoen aan de eisen van het toepasselijke steunkader.</text:p>
          <text:p text:style-name="al"/>
          <text:p text:style-name="al">
          <text:span text:style-name="nadrukvet">Artikel 18.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
                      Nr. 6151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Oegstg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15</meta:user-defined>
    <meta:user-defined meta:name="OVERHEIDop.GmbID/DC.identifier">gmb-2015-61515</meta:user-defined>
    <meta:user-defined meta:name="OVERHEID.Gemeente/DC.creator">Oegs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