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schuin tegenover Huigsloterdijk 147 (ter hoogte van Sluis 29 te Nieuwe Wetering) , steiger/vlonder plaatsen, 06-07-2015, 2015-00107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151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schuin tegenover Huigsloterdijk 147 (ter hoogte van Sluis 29 te Nieuwe Wetering) , steiger/vlonder plaatsen, 06-07-2015, 2015-00107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514</meta:user-defined>
    <meta:user-defined meta:name="OVERHEIDop.GmbID/DC.identifier">gmb-2015-615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