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Vronen 108, 2151 PE, woning uitbreiden met een zorgkamer, 03-07-2015, 2015-002554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151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1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1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ronen 108, 2151 PE, woning uitbreiden met een zorgkamer, 03-07-2015, 2015-00255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512</meta:user-defined>
    <meta:user-defined meta:name="OVERHEIDop.GmbID/DC.identifier">gmb-2015-615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PE 108</meta:user-defined>
    <meta:user-defined meta:name="OVERHEIDop.woonplaats">Nieuw-Vennep</meta:user-defined>
    <meta:user-defined meta:name="OVERHEIDop.straatnaam">Vrone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939 474818</meta:user-defined>
    <meta:user-defined meta:name="OVERHEIDop.versieInformatie"/>
  </office:meta>
</office:document-meta>
</file>