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Wagnerlaan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Wagnerlaan 47 </text:span>
          </text:p>
            <text:p text:style-name="common-al">Omschrijving project: het aanbrengen van een naamsaanduiding</text:p>
            <text:p text:style-name="common-al">Dossiernr: 141101834</text:p>
            <text:p text:style-name="common-al">Datum besluit: 13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151</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1</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1</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Wagnerlaan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51</meta:user-defined>
    <meta:user-defined meta:name="OVERHEIDop.GmbID/DC.identifier">gmb-2015-6151</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5AD 47</meta:user-defined>
    <meta:user-defined meta:name="OVERHEIDop.woonplaats">Arnhem</meta:user-defined>
    <meta:user-defined meta:name="OVERHEIDop.straatnaam">Wagner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777 445962</meta:user-defined>
    <meta:user-defined meta:name="OVERHEIDop.versieInformatie"/>
  </office:meta>
</office:document-meta>
</file>