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Akerdijk 234, 1171 RA, gedeelte van winkelruimte wijzigen in woonruimte, 05-07-2015, 2015-002569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1509</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09</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09</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Akerdijk 234, 1171 RA, gedeelte van winkelruimte wijzigen in woonruimte, 05-07-2015, 2015-00256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509</meta:user-defined>
    <meta:user-defined meta:name="OVERHEIDop.GmbID/DC.identifier">gmb-2015-615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RA 234</meta:user-defined>
    <meta:user-defined meta:name="OVERHEIDop.woonplaats">Badhoevedorp</meta:user-defined>
    <meta:user-defined meta:name="OVERHEIDop.straatnaam">Ak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741 484306</meta:user-defined>
    <meta:user-defined meta:name="OVERHEIDop.versieInformatie"/>
  </office:meta>
</office:document-meta>
</file>