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ilze</text:p>
            <text:p text:style-name="common-al">30 juni 2015, Hoogstraat 9, 5126 NR</text:p>
            <text:p text:style-name="common-al">verwijderen asbest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61488</text:span><text:line-break/><text:date style:data-style-name="dag" text:fixed="true" text:date-value="2015-07-08"/><text:line-break/><text:date style:data-style-name="jaar" text:fixed="true" text:date-value="2015-07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488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488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8</meta:user-defined>
    <meta:user-defined meta:name="OVERHEIDop.publicationIssue">61488</meta:user-defined>
    <meta:user-defined meta:name="OVERHEIDop.GmbID/DC.identifier">gmb-2015-61488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6NR 9</meta:user-defined>
    <meta:user-defined meta:name="OVERHEIDop.woonplaats">Gilze</meta:user-defined>
    <meta:user-defined meta:name="OVERHEIDop.straatnaam">Hoogstraat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1190 395388</meta:user-defined>
    <meta:user-defined meta:name="OVERHEIDop.versieInformatie"/>
  </office:meta>
</office:document-meta>
</file>