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6 juli 2015, Mathilde Wibautplein 23, 25, 27 en 29, 5122 KR</text:p>
            <text:p text:style-name="common-al">realiseren 4 erkers</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148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8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8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486</meta:user-defined>
    <meta:user-defined meta:name="OVERHEIDop.GmbID/DC.identifier">gmb-2015-6148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2KR 23</meta:user-defined>
    <meta:user-defined meta:name="OVERHEIDop.woonplaats">Rijen</meta:user-defined>
    <meta:user-defined meta:name="OVERHEIDop.straatnaam">Mathilde Wibaut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513 399914</meta:user-defined>
    <meta:user-defined meta:name="OVERHEIDop.versieInformatie"/>
  </office:meta>
</office:document-meta>
</file>