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Rijen</text:p>
            <text:p text:style-name="common-al">Hoofdstraat 137, 5121 JD, het vestigen van een schoenenzaak, verkoop van comfort schoenen specifiek gericht </text:p>
            <text:p text:style-name="common-al">op oudere mens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148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84</meta:user-defined>
    <meta:user-defined meta:name="OVERHEIDop.GmbID/DC.identifier">gmb-2015-6148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D 137</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87 400814</meta:user-defined>
    <meta:user-defined meta:name="OVERHEIDop.versieInformatie"/>
  </office:meta>
</office:document-meta>
</file>