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houden van een introductiekamp voor aankomend leden van Minerva op 25 en 26 augustus 2015 - op een perceel kadastraal bekend Alk, sectie A, nr. 1335 (Kagerpolder) te Kaag - A2015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-06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6148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en introductiekamp voor aankomend leden van Minerva op 25 en 26 augustus 2015 - op een perceel kadastraal bekend Alk, sectie A, nr. 1335 (Kagerpolder) te Kaag - A20150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83</meta:user-defined>
    <meta:user-defined meta:name="OVERHEIDop.GmbID/DC.identifier">gmb-2015-61483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9LC 29</meta:user-defined>
    <meta:user-defined meta:name="OVERHEIDop.woonplaats">Kaag</meta:user-defined>
    <meta:user-defined meta:name="OVERHEIDop.straatnaam">Julianalaan</meta:user-defined>
    <meta:user-defined meta:name="OVERHEID.PostcodeHuisnummer/OVERHEIDop.postcodeHuisnummer">2159</meta:user-defined>
    <meta:user-defined meta:name="OVERHEIDop.woonplaats">Kaag</meta:user-defined>
    <meta:user-defined meta:name="OVERHEIDop.straatnaam">Keverhave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98267 469879</meta:user-defined>
    <meta:user-defined meta:name="OVERHEID.EPSG28992/DC.spatial">99126 469504</meta:user-defined>
    <meta:user-defined meta:name="OVERHEIDop.versieInformatie"/>
  </office:meta>
</office:document-meta>
</file>