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 omgevingsvergunning, Garststraat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om een omgevingsvergunning is ingediend voor het realiseren van een B&amp;B in de woning aan de Garststraat 1, 4021 AB, in Maurik (25-06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148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8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8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 omgevingsvergunning, Garststraat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80</meta:user-defined>
    <meta:user-defined meta:name="OVERHEIDop.GmbID/DC.identifier">gmb-2015-61480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2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1AB 1</meta:user-defined>
    <meta:user-defined meta:name="OVERHEIDop.woonplaats">Maurik</meta:user-defined>
    <meta:user-defined meta:name="OVERHEIDop.straatnaam">Garst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6513 441225</meta:user-defined>
    <meta:user-defined meta:name="OVERHEIDop.versieInformatie"/>
  </office:meta>
</office:document-meta>
</file>