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 juli 2015,  Hengelstraat</text:p>
            <text:p text:style-name="common-al">bouwen woning met bijgebouw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7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77</meta:user-defined>
    <meta:user-defined meta:name="OVERHEIDop.GmbID/DC.identifier">gmb-2015-6147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12 394435</meta:user-defined>
    <meta:user-defined meta:name="OVERHEIDop.versieInformatie"/>
  </office:meta>
</office:document-meta>
</file>