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6 juni 2015, Alphensebaan 70, 5126 PZ</text:p>
            <text:p text:style-name="common-al">slopen stallen en bouwen stallingsruimt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147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76</meta:user-defined>
    <meta:user-defined meta:name="OVERHEIDop.GmbID/DC.identifier">gmb-2015-6147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Z 70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50 394286</meta:user-defined>
    <meta:user-defined meta:name="OVERHEIDop.versieInformatie"/>
  </office:meta>
</office:document-meta>
</file>