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pollostraat 12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7</text:p>
            <text:p text:style-name="common-al">Aangevraagd 15 januari 2015</text:p>
            <text:p text:style-name="common-al">Het herbouwen en uitbreiden van de lood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147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7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pollostraat 12 A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147</meta:user-defined>
    <meta:user-defined meta:name="OVERHEIDop.GmbID/DC.identifier">gmb-2015-61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R 12</meta:user-defined>
    <meta:user-defined meta:name="OVERHEIDop.woonplaats">Berlicum</meta:user-defined>
    <meta:user-defined meta:name="OVERHEIDop.straatnaam">Apollo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5595 410325</meta:user-defined>
    <meta:user-defined meta:name="OVERHEIDop.versieInformatie"/>
  </office:meta>
</office:document-meta>
</file>