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eerewaardensestraat 9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eerewaardensestraat 9, 6624 LKK, Heerewaarden</text:p>
            <text:p text:style-name="common-al">De melding is ontvangen op 26 juni 2015 en heeft betrekking op het intrekken van de ammoniakrechten ten behoeve van lokatie Nieuwe Shans 15 (6626 BC) Alphen en Berging 3 (7=6626 KT) Alphen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14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erewaardensestraat 9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68</meta:user-defined>
    <meta:user-defined meta:name="OVERHEIDop.GmbID/DC.identifier">gmb-2015-6146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K 7</meta:user-defined>
    <meta:user-defined meta:name="OVERHEIDop.woonplaats">Heerewaarden</meta:user-defined>
    <meta:user-defined meta:name="OVERHEIDop.straatnaam">Heerewaardense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6247 426894</meta:user-defined>
    <meta:user-defined meta:name="OVERHEIDop.versieInformatie"/>
  </office:meta>
</office:document-meta>
</file>