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r hoogte van Wertsteeg 19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ter hoogte van Wertsteeg 19, 5331 PE, Kerkdriel</text:p>
            <text:p text:style-name="common-al">De aanvraag is ontvangen op 25 juni 2015 en heeft betrekking op het vellen van drie houtopstand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6146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 hoogte van Wertsteeg 19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67</meta:user-defined>
    <meta:user-defined meta:name="OVERHEIDop.GmbID/DC.identifier">gmb-2015-61467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E 19</meta:user-defined>
    <meta:user-defined meta:name="OVERHEIDop.woonplaats">Kerkdriel</meta:user-defined>
    <meta:user-defined meta:name="OVERHEIDop.straatnaam">Wertste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0853 419266</meta:user-defined>
    <meta:user-defined meta:name="OVERHEIDop.versieInformatie"/>
  </office:meta>
</office:document-meta>
</file>