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int Odradastraat 2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, 5335 LL, Alem</text:p>
            <text:p text:style-name="common-al">De aanvraag is ontvangen op 30 juni 2016 en heeft betrekking op het bouwen van een pastori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146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Odradastraat 2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6</meta:user-defined>
    <meta:user-defined meta:name="OVERHEIDop.GmbID/DC.identifier">gmb-2015-6146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L 2</meta:user-defined>
    <meta:user-defined meta:name="OVERHEIDop.woonplaats">Alem</meta:user-defined>
    <meta:user-defined meta:name="OVERHEIDop.straatnaam">Sint Odrad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670 422210</meta:user-defined>
    <meta:user-defined meta:name="OVERHEIDop.versieInformatie"/>
  </office:meta>
</office:document-meta>
</file>