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orzik ongenummerd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rzik ong, 5332KG, Kerkdriel</text:p>
            <text:p text:style-name="common-al">De aanvraag is ontvangen op 30 juni 2015 en heeft betrekking op het bouwen van een kantoor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61465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46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46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rzik ongenummerd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465</meta:user-defined>
    <meta:user-defined meta:name="OVERHEIDop.GmbID/DC.identifier">gmb-2015-61465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KG 3a</meta:user-defined>
    <meta:user-defined meta:name="OVERHEIDop.woonplaats">Kerkdriel</meta:user-defined>
    <meta:user-defined meta:name="OVERHEIDop.straatnaam">Hoorzik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0683 420769</meta:user-defined>
    <meta:user-defined meta:name="OVERHEIDop.versieInformatie"/>
  </office:meta>
</office:document-meta>
</file>