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ude Tol III, fase 2, eerste deelplan, blok 1: Ontwerp omgevingsvergunningen voor debouw van 4 vrij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ingevolge paragraaf 3.3. van de Wet algemene bepalingen omgevingsrecht (Wabo) en afdeling 3.4 van de Algemene wet bestuursrecht (Awb) bekend dat zij het voornemen hebben omgevingsvergunning te verlenen voor de bouw van 4 woningen (blok 1) in het eerste deelplan van Oude Tol III, fase 2. Het plangebied is gelegen ten zuiden van MFA Oude Tol, op de hoek van de Breevaart en de “Noordsloot” (de watergang ten noorden van de woningen aan de Watermunt).</text:p>
            <text:p text:style-name="common-al">De omgevingsvergunning ziet op de volgende activiteiten:</text:p>
            <text:list text:style-name="id1-3-2-1-1-3">
              <text:list-item text:style-override="id1-3-2-1-1-3-1">
                <text:number>•</text:number>
                <text:p text:style-name="al">Het bouwen van 4 woningen (artikel 2.1 lid 1, sub a Wabo)</text:p>
              </text:list-item>
              <text:list-item text:style-override="id1-3-2-1-1-3-2">
                <text:number>•</text:number>
                <text:p text:style-name="al">Het afwijken van het bestemmingsplan (artikel 2.1 lid 1, sub c Wabo)</text:p>
              </text:list-item>
            </text:list>
            <text:p text:style-name="common-al">Teneinde medewerking te kunnen verlenen aan voornoemde activiteiten zijn Burgemeester en Wethouders voornemens om op grond van artikel 2.12, lid 1, sub a onder 3 van de Wabo vergunningen te verlenen met een afwijking van het bestemmingsplan. </text:p>
            <text:p text:style-name="common-al">De aanvraag, het ontwerpbesluit, het raadsbesluit inzake de ontwerp verklaring van geen bedenkingen, de ruimtelijke onderbouwing en overige bijbehorende stukken liggen voor een ieder van 9 juli 2015 tot en met 19 augustus 2015 op de volgende wijzen ter inzage:</text:p>
            <text:list text:style-name="id1-3-2-1-1-6">
              <text:list-item text:style-override="id1-3-2-1-1-6-1">
                <text:number>•</text:number>
                <text:p text:style-name="al">Digitaal als pdf-bestand op de gemeentelijke website: www.bodegraven-Reeuwijk.nl &gt; Wonen, leven en werken &gt; Plannen en projecten &gt; Reeuwijk-Brug &gt; Project Ontwikkeling Oude Tol III – fase 2;</text:p>
              </text:list-item>
              <text:list-item text:style-override="id1-3-2-1-1-6-2">
                <text:number>•</text:number>
                <text:p text:style-name="al">op papier en digitaal tijdens openingsuren in het Klantcontactcentrum (KCC) aan de Julianastraat 6 in Bodegraven (Bij Everts).</text:p>
              </text:list-item>
            </text:list>
            <text:p text:style-name="common-al">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 </text:p>
            <text:p text:style-name="last-al">Het college van burgemeester en wethouders neemt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6145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5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5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Tol III, fase 2, eerste deelplan, blok 1: Ontwerp omgevingsvergunningen voor debouw van 4 vrijstaand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58</meta:user-defined>
    <meta:user-defined meta:name="OVERHEIDop.GmbID/DC.identifier">gmb-2015-61458</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meta:user-defined>
    <meta:user-defined meta:name="OVERHEIDop.woonplaats">Reeuwijk</meta:user-defined>
    <meta:user-defined meta:name="OVERHEIDop.straatnaam">Schaarweide</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7-08</meta:user-defined>
    <meta:user-defined meta:name="xs:date/OVERHEIDop.einddatum">2015-08-19</meta:user-defined>
    <meta:user-defined meta:name="OVERHEID.EPSG28992/DC.spatial">109647 451607</meta:user-defined>
    <meta:user-defined meta:name="OVERHEIDop.versieInformatie"/>
  </office:meta>
</office:document-meta>
</file>