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besluituitoefening toezichthoudende bevoegdheden aan de door het college van Groningen aan te wijzen toezichthoudende ‘ambtenaar meldingen calamiteiten en gew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het kader van de samenwerking op het gebied van de uitoefening van de toezichthoudende taak met betrekking tot calamiteiten en geweld, zoals vermeld in artikel 3.4 Wet maatschappelijke ondersteuning 2015 (Wmo 2015), verleent het college van burgemeester en wethouders van de gemeente Menterwolde mandaat aan de door het college van burgemeester en wethouders van de gemeente  Groningen aan te wijzen ‘toezichthoudende ambtenaar meldingen calamiteiten en geweld’ inzake de uitoefening van de toezichthoudende bevoegdheden genoemd in artikel 3.4 en artikel 6.1 Wmo 2015 en hoofdstuk 5 van de Algemene wet bestuursrecht, met ingang van 1 januari 2015 tot 1 januari 2016.</text:p>
            <text:p text:style-name="common-al">Het college van burgemeester en wethouders van de gemeente Menterwolde</text:p>
            <text:p text:style-name="common-al">in zijn vergadering d.d. 16 december 2014,</text:p>
            <text:p text:style-name="common-al">Burgemeester E.A. van Zuijlen                            </text:p>
            <text:p text:style-name="last-al">Secretaris H. van d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614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uitoefening toezichthoudende bevoegdheden aan de door het college van Groningen aan te wijzen toezichthoudende ‘ambtenaar meldingen calamiteiten en gew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45</meta:user-defined>
    <meta:user-defined meta:name="OVERHEIDop.GmbID/DC.identifier">gmb-2015-6145</meta:user-defined>
    <meta:user-defined meta:name="OVERHEID.Gemeente/DC.creator">Menterwol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Overige besluiten van algemene strekking</meta:user-defined>
    <meta:user-defined meta:name="OVERHEID.Gemeente/DCTERMS.publisher">Menterwolde</meta:user-defined>
    <meta:user-defined meta:name="xs:date/OVERHEIDop.startdatum">2015-01-22</meta:user-defined>
    <meta:user-defined meta:name="OVERHEID.Gemeente/DC.spatial">Leusden</meta:user-defined>
    <meta:user-defined meta:name="OVERHEIDop.versieInformatie"/>
  </office:meta>
</office:document-meta>
</file>