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vlooienmark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Mevrouw M. Nijenboer, voor het houden van Marrejett’s vlooienmarkt Winschoten op een serie zaterdagen in de periode 4 juli tot en met 17 oktober 2015 op het Israëlplein te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44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vlooienmarkt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42</meta:user-defined>
    <meta:user-defined meta:name="OVERHEIDop.GmbID/DC.identifier">gmb-2015-6144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Israël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23 574178</meta:user-defined>
    <meta:user-defined meta:name="OVERHEIDop.versieInformatie"/>
  </office:meta>
</office:document-meta>
</file>