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Algemene plaatselijke verordening, Xpeditie Blauwe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text:p text:style-name="common-al">- Projectbureau Blauwestad, voor het houden van het evenement ‘Xpeditie Blauwestad’ van 10 t/m 19 juli 2015 op het Redersplein en Elfenbank in Blauwestad, van 9.00 uur tot 24.00 uur en in het weekend van 09.00 uur tot 01.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last-al">Winschoten, 8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61441</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441</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441</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Xpeditie Blauwesta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441</meta:user-defined>
    <meta:user-defined meta:name="OVERHEIDop.GmbID/DC.identifier">gmb-2015-61441</meta:user-defined>
    <meta:user-defined meta:name="OVERHEID.Gemeente/DC.creator">Oldambt</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5</meta:user-defined>
    <meta:user-defined meta:name="OVERHEIDop.woonplaats">Blauwestad</meta:user-defined>
    <meta:user-defined meta:name="OVERHEIDop.straatnaam">Beekjuffer</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613 576723</meta:user-defined>
    <meta:user-defined meta:name="OVERHEIDop.versieInformatie"/>
  </office:meta>
</office:document-meta>
</file>