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Rosendaalsestraat 3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Rosendaalsestraat 373 </text:span>
          </text:p>
            <text:p text:style-name="common-al">Omschrijving project: het wijzigen van de bestemming naar wonen (ruimtelijke procedure)</text:p>
            <text:p text:style-name="common-al">Dossiernr: 141201534</text:p>
            <text:p text:style-name="common-al">Datum besluit: 15 jan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144</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4</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4</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Rosendaalsestraat 3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44</meta:user-defined>
    <meta:user-defined meta:name="OVERHEIDop.GmbID/DC.identifier">gmb-2015-6144</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4CK 373</meta:user-defined>
    <meta:user-defined meta:name="OVERHEIDop.woonplaats">Arnhem</meta:user-defined>
    <meta:user-defined meta:name="OVERHEIDop.straatnaam">Rosendaals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201 444797</meta:user-defined>
    <meta:user-defined meta:name="OVERHEIDop.versieInformatie"/>
  </office:meta>
</office:document-meta>
</file>