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kinderspelweek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Kinderspelweek Bad Nieuweschans, voor het houden van ‘Kinderspelweek Bad Nieuweschans 2015’, op het sportpark ‘De Lange Akkers’ aan de W. Mettingstraat 18 te Bad Nieuweschans van 11 t/m 15 augustus 2015.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43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kinderspelweek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38</meta:user-defined>
    <meta:user-defined meta:name="OVERHEIDop.GmbID/DC.identifier">gmb-2015-61438</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BX 18</meta:user-defined>
    <meta:user-defined meta:name="OVERHEIDop.woonplaats">Bad Nieuweschans</meta:user-defined>
    <meta:user-defined meta:name="OVERHEIDop.straatnaam">W. Metting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7308 579000</meta:user-defined>
    <meta:user-defined meta:name="OVERHEIDop.versieInformatie"/>
  </office:meta>
</office:document-meta>
</file>