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Polderoogstloop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Dorpsbelangen Drieborg, voor het houden van de ‘Polderoogstloop’ door Drieborg, Kroonpolder en de Stadspolder op 26 augustus 2015 van 17.00 uur tot 21.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3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olderoogstloop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36</meta:user-defined>
    <meta:user-defined meta:name="OVERHEIDop.GmbID/DC.identifier">gmb-2015-6143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RH 27</meta:user-defined>
    <meta:user-defined meta:name="OVERHEIDop.woonplaats">Drieborg</meta:user-defined>
    <meta:user-defined meta:name="OVERHEIDop.straatnaam">Kroonpolder</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5042 581574</meta:user-defined>
    <meta:user-defined meta:name="OVERHEIDop.versieInformatie"/>
  </office:meta>
</office:document-meta>
</file>