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Bovenbur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Organisatie Winschoter Kermissen, voor het plaatsen van salonwagens en caravans op een gedeelte van de parkeerplaats Bovenburen in Winschoten, van 13 juli t/m 19 juli 2015.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43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Bovenbure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33</meta:user-defined>
    <meta:user-defined meta:name="OVERHEIDop.GmbID/DC.identifier">gmb-2015-61433</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HC 125</meta:user-defined>
    <meta:user-defined meta:name="OVERHEIDop.woonplaats">Winschoten</meta:user-defined>
    <meta:user-defined meta:name="OVERHEIDop.straatnaam">Bovenbur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000 575324</meta:user-defined>
    <meta:user-defined meta:name="OVERHEIDop.versieInformatie"/>
  </office:meta>
</office:document-meta>
</file>