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zomerkermi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 Winschoter Kermissen, voor het organiseren van een zomerkermis op een gedeelte van het Marktplein van 15 juli 2015 t/m 19 juli 2015. Op 15 en 16 juli van 14.00 uur tot 23.00 uur, op 17 juli van 14.00 uur tot 04.00 uur, op 18 juli van 14.00 uur tot 2.00 uur en op 19 juli van 13.0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43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zomerkermis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31</meta:user-defined>
    <meta:user-defined meta:name="OVERHEIDop.GmbID/DC.identifier">gmb-2015-6143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47 574145</meta:user-defined>
    <meta:user-defined meta:name="OVERHEIDop.versieInformatie"/>
  </office:meta>
</office:document-meta>
</file>