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nclusief kapvergunning) Sterrenpad 2</text:p>
      <text:section text:name="zakelijke-mededeling_id1-3-2" text:style-name="zakelijke-mededeling">
        <text:section text:name="zakelijke-mededeling-tekst_id1-3-2-1" text:style-name="zakelijke-mededeling-tekst">
          <text:section text:name="tekst_id1-3-2-1-1" text:style-name="tekst">
            <text:p text:style-name="common-al">2014-08602, nieuwbouw praktijkcollege De Schakel, activiteit in strijd met regels ruimtelijke ordening en kappen 3 bomen met herplant 3 alnus glutinosa laciniata, verzonden 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3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nclusief kapvergunning) Sterrenpa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30</meta:user-defined>
    <meta:user-defined meta:name="OVERHEIDop.GmbID/DC.identifier">gmb-2015-614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Sterr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9 489865</meta:user-defined>
    <meta:user-defined meta:name="OVERHEIDop.versieInformatie"/>
  </office:meta>
</office:document-meta>
</file>