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Vreden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</text:span>
            <text:span text:style-name="nadrukvet"> kappen (adres</text:span>
            <text:span text:style-name="nadrukvet">)</text:span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 Vredenseweg 68<text:span text:style-name="nadrukvet"/></text:p>
            <text:p text:style-name="common-al">
            <text:span text:style-name="nadrukvet">Voor</text:span>
            <text:span text:style-name="nadrukvet"> :</text:span>
            <text:span text:style-name="nadrukvet"> kappen van </text:span>1 els datum ontvnagst 5 juli 2015<text:span text:style-name="nadrukvet"/>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142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2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2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redens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1424</meta:user-defined>
    <meta:user-defined meta:name="OVERHEIDop.GmbID/DC.identifier">gmb-2015-6142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R 68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41 443800</meta:user-defined>
    <meta:user-defined meta:name="OVERHEIDop.versieInformatie"/>
  </office:meta>
</office:document-meta>
</file>